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links"/><text:bookmark-start text:name="__RefHeading___исследования_и_коллекции_ссылок_1"/><text:bookmark-start text:name="исследования_и_коллекции_ссылок"/>Исследования и коллекции ссылок<text:bookmark-end text:name="__RefHeading___исследования_и_коллекции_ссылок_1"/><text:bookmark-end text:name="исследования_и_коллекции_ссылок"/></text:h>
      <text:list text:style-name="List_20_1" text:continue-numbering="false">
        <text:list-item>
          <text:p text:style-name="List_20_1_Content_First"> <text:a xlink:type="simple" xlink:href="http://wiki.osll.ru/doku.php/etc:teach:diplomants:projects:2009:olpcmind:links:mindmaps" text:style-name="Internet_20_link" text:visited-style-name="Visited_20_Internet_20_Link"> Mindmap</text:a></text:p>
        </text:list-item>
        <text:list-item>
          <text:p text:style-name="List_20_1_Content"> <text:a xlink:type="simple" xlink:href="http://wiki.osll.ru/doku.php/etc:teach:diplomants:projects:2009:olpcmind:links:rup" text:style-name="Internet_20_link" text:visited-style-name="Visited_20_Internet_20_Link"> RUP</text:a></text:p>
        </text:list-item>
        <text:list-item>
          <text:p text:style-name="List_20_1_Content"> <text:a xlink:type="simple" xlink:href="http://wiki.osll.ru/doku.php/etc:teach:diplomants:projects:2009:olpcmind:links:mix_init" text:style-name="Internet_20_link" text:visited-style-name="Visited_20_Internet_20_Link"> Mix-initiative programs</text:a></text:p>
        </text:list-item>
        <text:list-item>
          <text:p text:style-name="List_20_1_Content"> <text:a xlink:type="simple" xlink:href="http://wiki.osll.ru/doku.php/etc:teach:diplomants:projects:2009:olpcmind:links:semantic_tools" text:style-name="Internet_20_link" text:visited-style-name="Visited_20_Internet_20_Link"> Исследования, связанные с онтологиями</text:a> (инструменты Semantic Web)</text:p>
        </text:list-item>
        <text:list-item>
          <text:p text:style-name="List_20_1_Content_Last"> <text:a xlink:type="simple" xlink:href="http://wiki.osll.ru/doku.php/etc:teach:diplomants:projects:2009:olpcmind:links:olpc_tools" text:style-name="Internet_20_link" text:visited-style-name="Visited_20_Internet_20_Link"> Средства разработки в OLP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links</dc:title>
  </office:meta>
</office:document-meta>
</file>