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meetings:060508"/><text:bookmark-start text:name="__RefHeading___встречи_06.05.08_1"/><text:bookmark-start text:name="встречи_06.05.08"/>Встречи 06.05.08<text:bookmark-end text:name="__RefHeading___встречи_06.05.08_1"/><text:bookmark-end text:name="встречи_06.05.08"/></text:h>
      <text:h text:style-name="Heading_20_2" text:outline-level="2"><text:bookmark-start text:name="__RefHeading___юра_ира_катя_кирилл_2"/><text:bookmark-start text:name="юра_ира_катя_кирилл"/>Юра, Ира, Катя, Кирилл<text:bookmark-end text:name="__RefHeading___юра_ира_катя_кирилл_2"/><text:bookmark-end text:name="юра_ира_катя_кирилл"/></text:h>
      <text:list text:style-name="List_20_1" text:continue-numbering="false">
        <text:list-item>
          <text:p text:style-name="List_20_1_Content_First"> С помощью Кирилла выработали два варианта модели прецедентов и UI-прототипов</text:p>
        </text:list-item>
        <text:list-item>
          <text:p text:style-name="List_20_1_Content_Last"> Юра - оформляет и детализирует оба варианта</text:p>
        </text:list-item>
      </text:list>
      <text:h text:style-name="Heading_20_2" text:outline-level="2"><text:bookmark-start text:name="__RefHeading___юра_катя_3"/><text:bookmark-start text:name="юра_катя"/>Юра, Катя<text:bookmark-end text:name="__RefHeading___юра_катя_3"/><text:bookmark-end text:name="юра_катя"/></text:h>
      <text:list text:style-name="List_20_1" text:continue-numbering="false">
        <text:list-item>
          <text:p text:style-name="List_20_1_Content_First"> Проверили работу графических Java-приложений на twm в XO.</text:p>
        </text:list-item>
        <text:list-item>
          <text:p text:style-name="List_20_1_Content"> Обучили Катю полезным командам линукса</text:p>
        </text:list-item>
        <text:list-item>
          <text:p text:style-name="List_20_1_Content"> Дали друг другу задания:</text:p>
          <text:list text:style-name="List_20_1">
            <text:list-item>
              <text:p text:style-name="List_20_1_Content"> Катя: запускает богатое графикой приложение под twm и смотрит на тормоза/их отсутвие. Постит в вики.</text:p>
            </text:list-item>
            <text:list-item>
              <text:p text:style-name="List_20_1_Content"> Катя: Запускает хоть что-нибудь java-вское под sugar</text:p>
            </text:list-item>
            <text:list-item>
              <text:p text:style-name="List_20_1_Content_Last"> Юра - делает то же самое с приложениями на qt3/4. Пытается заполучить легендарный QActiv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meetings:060508</dc:title>
  </office:meta>
</office:document-meta>
</file>