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c89289624b7d96cf010afbaa1b9b6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meetings:160408"/><text:bookmark-start text:name="__RefHeading___встреча_16.04.08_1"/><text:bookmark-start text:name="встреча_16.04.08"/>Встреча 16.04.08<text:bookmark-end text:name="__RefHeading___встреча_16.04.08_1"/><text:bookmark-end text:name="встреча_16.04.08"/></text:h>
      <text:h text:style-name="Heading_20_2" text:outline-level="2"><text:bookmark-start text:name="__RefHeading___цели_2"/><text:bookmark-start text:name="цели"/>Цели<text:bookmark-end text:name="__RefHeading___цели_2"/><text:bookmark-end text:name="цели"/></text:h>
      <text:list text:style-name="List_20_1" text:continue-numbering="false">
        <text:list-item>
          <text:p text:style-name="List_20_1_Content_First"> всех собрать</text:p>
        </text:list-item>
        <text:list-item>
          <text:p text:style-name="List_20_1_Content_Last"> обсудить существующие идеи по видению нашей задачи</text:p>
        </text:list-item>
      </text:list>
      <text:h text:style-name="Heading_20_2" text:outline-level="2"><text:bookmark-start text:name="__RefHeading___результаты_3"/><text:bookmark-start text:name="результаты"/>Результаты<text:bookmark-end text:name="__RefHeading___результаты_3"/><text:bookmark-end text:name="результаты"/></text:h>
      <text:list text:style-name="List_20_1" text:continue-numbering="false">
        <text:list-item>
          <text:p text:style-name="List_20_1_Content_First"> участники - Юра, Катя</text:p>
        </text:list-item>
        <text:list-item>
          <text:p text:style-name="List_20_1_Content"> идеи: </text:p>
          <text:list text:style-name="List_20_1">
            <text:list-item>
              <text:p text:style-name="List_20_1_Content"> общая доска рисования интеллект-карт</text:p>
            </text:list-item>
            <text:list-item>
              <text:p text:style-name="List_20_1_Content"> программа, объединяющая интеллект-карты</text:p>
            </text:list-item>
            <text:list-item>
              <text:p text:style-name="List_20_1_Content"> приложение, моделирующее поведение объектов, заданных как фреймы</text:p>
            </text:list-item>
          </text:list>
        </text:list-item>
        <text:list-item>
          <text:p text:style-name="List_20_1_Content_Last"> решение: идеи плохие. <draw:frame draw:style-name="media" draw:name="0" text:anchor-type="as-char" draw:z-index="0" svg:width="" svg:rel-width="100%" svg:height="0cm"><draw:image xlink:href="Pictures/6c89289624b7d96cf010afbaa1b9b67c.svg" xlink:type="simple" xlink:show="embed" xlink:actuate="onLoad"/></draw:frame> Необходимо постепенное модел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meetings:160408</dc:title>
  </office:meta>
</office:document-meta>
</file>