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meetings:180408"/><text:bookmark-start text:name="__RefHeading___встреча_18.04.08_1"/><text:bookmark-start text:name="встреча_18.04.08"/>Встреча 18.04.08<text:bookmark-end text:name="__RefHeading___встреча_18.04.08_1"/><text:bookmark-end text:name="встреча_18.04.08"/></text:h>
      <text:h text:style-name="Heading_20_2" text:outline-level="2"><text:bookmark-start text:name="__RefHeading___цели_2"/><text:bookmark-start text:name="цели"/>Цели<text:bookmark-end text:name="__RefHeading___цели_2"/><text:bookmark-end text:name="цели"/></text:h>
      <text:list text:style-name="List_20_1" text:continue-numbering="false">
        <text:list-item>
          <text:p text:style-name="List_20_1_Content_First"> собрать информацию для составления Development Case (на предыдущей встрече мы решили, что будем применять RUP)</text:p>
          <text:list text:style-name="List_20_1">
            <text:list-item>
              <text:p text:style-name="List_20_1_Content"> Решить, какой деятельностью мы будем заниматься, а какой нет</text:p>
            </text:list-item>
            <text:list-item>
              <text:p text:style-name="List_20_1_Content"> Составить карту ролей</text:p>
            </text:list-item>
            <text:list-item>
              <text:p text:style-name="List_20_1_Content"> Составить карту инструментальных средств</text:p>
            </text:list-item>
            <text:list-item>
              <text:p text:style-name="List_20_1_Content"> Согласовать список создаваемых артефактов</text:p>
            </text:list-item>
          </text:list>
        </text:list-item>
        <text:list-item>
          <text:p text:style-name="List_20_1_Content"> Обсудить варианты использования. Добавить/удалить/конкретизировать</text:p>
        </text:list-item>
        <text:list-item>
          <text:p text:style-name="List_20_1_Content_Last"> Сформулировать черновик Vision</text:p>
        </text:list-item>
      </text:list>
      <text:h text:style-name="Heading_20_3" text:outline-level="3"><text:bookmark-start text:name="__RefHeading___результаты_3"/><text:bookmark-start text:name="результаты"/>Результаты<text:bookmark-end text:name="__RefHeading___результаты_3"/><text:bookmark-end text:name="результаты"/></text:h>
      <text:p text:style-name="Text_20_body"><text:span text:style-name="Emphasis">ждем встречи…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meetings:180408</dc:title>
  </office:meta>
</office:document-meta>
</file>