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meetings:220408"/><text:bookmark-start text:name="__RefHeading___встреча_22.04.08_1"/><text:bookmark-start text:name="встреча_22.04.08"/>Встреча 22.04.08<text:bookmark-end text:name="__RefHeading___встреча_22.04.08_1"/><text:bookmark-end text:name="встреча_22.04.08"/></text:h>
      <text:h text:style-name="Heading_20_2" text:outline-level="2"><text:bookmark-start text:name="__RefHeading___цели_2"/><text:bookmark-start text:name="цели"/>Цели<text:bookmark-end text:name="__RefHeading___цели_2"/><text:bookmark-end text:name="цели"/></text:h>
      <text:list text:style-name="List_20_1" text:continue-numbering="false">
        <text:list-item>
          <text:p text:style-name="List_20_1_Content_First"> Обсудить Vision проекта, продумать предложения и критику</text:p>
        </text:list-item>
        <text:list-item>
          <text:p text:style-name="List_20_1_Content"> Оповестить всех о назначенных заданиях</text:p>
        </text:list-item>
        <text:list-item>
          <text:p text:style-name="List_20_1_Content_Last"> Расставить приоритеты в инструментарии</text:p>
        </text:list-item>
      </text:list>
      <text:h text:style-name="Heading_20_2" text:outline-level="2"><text:bookmark-start text:name="__RefHeading___итоги_3"/><text:bookmark-start text:name="итоги"/>Итоги<text:bookmark-end text:name="__RefHeading___итоги_3"/><text:bookmark-end text:name="итоги"/></text:h>
      <text:list text:style-name="List_20_1" text:continue-numbering="false">
        <text:list-item>
          <text:p text:style-name="List_20_1_Content_First"> Юра - изложил своё понимание задачи. <text:span text:style-name="Strong_20_Emphasis">Vision будет написан к следующему собранию и окончательно согласован.</text:span> Пока нет резких возражений. Катя - замечания о целостности продукта. <text:span text:style-name="Strong_20_Emphasis">Обдумать</text:span>: нужно ли пользователю средство, позволяющее выражать знания на разных уровнях формализма? Подумать о возможностях перехода между уровнями как в сторону уменьшения формализма, так и в сторону увеличения.</text:p>
        </text:list-item>
        <text:list-item>
          <text:p text:style-name="List_20_1_Content"> Нет единого мнения об инструментарии. Важный вопрос - использование Java. Разбирается Катя. Есть задача в JIRA. </text:p>
        </text:list-item>
        <text:list-item>
          <text:p text:style-name="List_20_1_Content"> Ира - принимает участие в написании кода. </text:p>
        </text:list-item>
        <text:list-item>
          <text:p text:style-name="List_20_1_Content"> Ира - изучает методы представления знаний на разных уровнях наглядности. <text:span text:style-name="Strong_20_Emphasis">Обязательно в четверг</text:span> точнее сформулировать задачу, составить страницу в вики, установить сроки, принести Ире манускрипты 80х-90х. Риск: Ира и английский язык. При возникновении вопросов - просить помочь Юру.</text:p>
        </text:list-item>
        <text:list-item>
          <text:p text:style-name="List_20_1_Content_Last"> Заключение о том, что сейчас можно наметить основные вехи проекта. Для всех: заполнить все сроки в вики. <text:span text:style-name="Strong_20_Emphasis">Юре</text:span>: Phase Plan к пятнице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meetings:220408</dc:title>
  </office:meta>
</office:document-meta>
</file>