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meetings:250408"/><text:bookmark-start text:name="__RefHeading___встреча_25.04.08_1"/><text:bookmark-start text:name="встреча_25.04.08"/>Встреча 25.04.08<text:bookmark-end text:name="__RefHeading___встреча_25.04.08_1"/><text:bookmark-end text:name="встреча_25.04.08"/></text:h>
      <text:h text:style-name="Heading_20_2" text:outline-level="2"><text:bookmark-start text:name="__RefHeading___цели_2"/><text:bookmark-start text:name="цели"/>Цели<text:bookmark-end text:name="__RefHeading___цели_2"/><text:bookmark-end text:name="цели"/></text:h>
      <text:list text:style-name="List_20_1" text:continue-numbering="false">
        <text:list-item>
          <text:p text:style-name="List_20_1_Content_First"> спросить прогресс Кати по языкам программирования и библиотекам</text:p>
        </text:list-item>
        <text:list-item>
          <text:p text:style-name="List_20_1_Content"> окончательно сформулировать задачу для Иры по моделям представления</text:p>
        </text:list-item>
        <text:list-item>
          <text:p text:style-name="List_20_1_Content"> сообщить о созданном Vision, сообща откорректировать его, дополнить</text:p>
        </text:list-item>
        <text:list-item>
          <text:p text:style-name="List_20_1_Content"> составить варианты использования</text:p>
        </text:list-item>
        <text:list-item>
          <text:p text:style-name="List_20_1_Content"> дать всем представление о деятельности, которыми будут заниматься их роли (по карте ролей)</text:p>
        </text:list-item>
        <text:list-item>
          <text:p text:style-name="List_20_1_Content"> рассказать про документацию</text:p>
        </text:list-item>
        <text:list-item>
          <text:p text:style-name="List_20_1_Content_Last"> опросить об инструментари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meetings:250408</dc:title>
  </office:meta>
</office:document-meta>
</file>