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516133b6a76490485ed5fcf164205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meetings"/><text:bookmark-start text:name="__RefHeading___встречи_участников_meta_mind_1"/><text:bookmark-start text:name="встречи_участников_meta_mind"/>Встречи участников Meta Mind<text:bookmark-end text:name="__RefHeading___встречи_участников_meta_mind_1"/><text:bookmark-end text:name="встречи_участников_meta_mind"/></text:h>
      <text:p text:style-name="Text_20_body">Пока предлагается проводить встречи 1 раз в неделю по пятницам в 9 утра. <draw:frame draw:style-name="media" draw:name="0" text:anchor-type="as-char" draw:z-index="0" svg:width="" svg:rel-width="100%" svg:height="0cm"><draw:image xlink:href="Pictures/e516133b6a76490485ed5fcf164205cd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i.osll.ru/doku.php/etc:teach:diplomants:projects:2009:olpcmind:meetings:220408" text:style-name="Internet_20_link" text:visited-style-name="Visited_20_Internet_20_Link"> Вторник, 22.04.08</text:a></text:p>
        </text:list-item>
        <text:list-item>
          <text:p text:style-name="List_20_1_Content"> <text:a xlink:type="simple" xlink:href="http://wiki.osll.ru/doku.php/etc:teach:diplomants:projects:2009:olpcmind:meetings:160408" text:style-name="Internet_20_link" text:visited-style-name="Visited_20_Internet_20_Link"> Среда, 16.04.08</text:a></text:p>
        </text:list-item>
        <text:list-item>
          <text:p text:style-name="List_20_1_Content"> <text:a xlink:type="simple" xlink:href="http://wiki.osll.ru/doku.php/etc:teach:diplomants:projects:2009:olpcmind:meetings:180408" text:style-name="Internet_20_link" text:visited-style-name="Visited_20_Internet_20_Link"> Пятница, 18.04.08</text:a></text:p>
        </text:list-item>
        <text:list-item>
          <text:p text:style-name="List_20_1_Content"> <text:a xlink:type="simple" xlink:href="http://wiki.osll.ru/doku.php/etc:teach:diplomants:projects:2009:olpcmind:meetings:250408" text:style-name="Internet_20_link" text:visited-style-name="Visited_20_Internet_20_Link"> Пятница, 25.04.08</text:a></text:p>
        </text:list-item>
        <text:list-item>
          <text:p text:style-name="List_20_1_Content"> <text:a xlink:type="simple" xlink:href="http://wiki.osll.ru/doku.php/etc:teach:diplomants:projects:2009:olpcmind:meetings:060508" text:style-name="Internet_20_link" text:visited-style-name="Visited_20_Internet_20_Link"> Вторник, 6 мая</text:a></text:p>
        </text:list-item>
        <text:list-item>
          <text:p text:style-name="List_20_1_Content_Last"> <text:a xlink:type="simple" xlink:href="http://wiki.osll.ru/doku.php/etc:teach:diplomants:projects:2009:olpcmind:meetings:210508" text:style-name="Internet_20_link" text:visited-style-name="Visited_20_Internet_20_Link"> Пятница, 21.05.08</text:a> - возможен перено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meetings</dc:title>
  </office:meta>
</office:document-meta>
</file>