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idmap"/><text:bookmark-start text:name="__RefHeading___mind_map_1"/><text:bookmark-start text:name="mind_map"/>Mind Map<text:bookmark-end text:name="__RefHeading___mind_map_1"/><text:bookmark-end text:name="mind_map"/></text:h>
      <text:h text:style-name="Heading_20_2" text:outline-level="2"><text:bookmark-start text:name="__RefHeading___начало_2"/><text:bookmark-start text:name="начало"/>Начало<text:bookmark-end text:name="__RefHeading___начало_2"/><text:bookmark-end text:name="начало"/></text:h>
      <text:h text:style-name="Heading_20_3" text:outline-level="3"><text:bookmark-start text:name="__RefHeading___тони_бьюзен._история_3"/><text:bookmark-start text:name="тони_бьюзен._история"/>Тони Бьюзен. История.<text:bookmark-end text:name="__RefHeading___тони_бьюзен._история_3"/><text:bookmark-end text:name="тони_бьюзен._история"/></text:h>
      <text:h text:style-name="Heading_20_3" text:outline-level="3"><text:bookmark-start text:name="__RefHeading___области_применения_4"/><text:bookmark-start text:name="области_применения"/>Области применения.<text:bookmark-end text:name="__RefHeading___области_применения_4"/><text:bookmark-end text:name="области_применения"/></text:h>
      <text:h text:style-name="Heading_20_2" text:outline-level="2"><text:bookmark-start text:name="__RefHeading___общие_рекомендации_по_построению_5"/><text:bookmark-start text:name="общие_рекомендации_по_построению"/>Общие рекомендации по построению<text:bookmark-end text:name="__RefHeading___общие_рекомендации_по_построению_5"/><text:bookmark-end text:name="общие_рекомендации_по_построению"/></text:h>
      <text:h text:style-name="Heading_20_2" text:outline-level="2"><text:bookmark-start text:name="__RefHeading___редакторы_6"/><text:bookmark-start text:name="редакторы"/>Редакторы<text:bookmark-end text:name="__RefHeading___редакторы_6"/><text:bookmark-end text:name="редакторы"/></text:h>
      <text:list text:style-name="List_20_1" text:continue-numbering="false">
        <text:list-item>
          <text:p text:style-name="List_20_1_Content_First"> <text:a xlink:type="simple" xlink:href="http://www.InSilmaril.de/vym" text:style-name="Internet_20_link" text:visited-style-name="Visited_20_Internet_20_Link"> VYM</text:a></text:p>
        </text:list-item>
        <text:list-item>
          <text:p text:style-name="List_20_1_Content"> <text:a xlink:type="simple" xlink:href="http://freemind.sourceforge.net/wiki/index.php/Main_Page" text:style-name="Internet_20_link" text:visited-style-name="Visited_20_Internet_20_Link"> Freemind</text:a></text:p>
        </text:list-item>
        <text:list-item>
          <text:p text:style-name="List_20_1_Content"> <text:a xlink:type="simple" xlink:href="http://www.thebrain.com/" text:style-name="Internet_20_link" text:visited-style-name="Visited_20_Internet_20_Link"> PersonalBrain</text:a></text:p>
        </text:list-item>
        <text:list-item>
          <text:p text:style-name="List_20_1_Content"> <text:a xlink:type="simple" xlink:href="http://www.visual-mind.com/" text:style-name="Internet_20_link" text:visited-style-name="Visited_20_Internet_20_Link"> VisualMind</text:a> </text:p>
        </text:list-item>
        <text:list-item>
          <text:p text:style-name="List_20_1_Content"> <text:a xlink:type="simple" xlink:href="http://www.mindgenius.com/" text:style-name="Internet_20_link" text:visited-style-name="Visited_20_Internet_20_Link"> MindGenius</text:a></text:p>
        </text:list-item>
        <text:list-item>
          <text:p text:style-name="List_20_1_Content"> <text:a xlink:type="simple" xlink:href="http://www.mindmapper.com/mind/mind.asp" text:style-name="Internet_20_link" text:visited-style-name="Visited_20_Internet_20_Link"> MindMapper</text:a></text:p>
        </text:list-item>
        <text:list-item>
          <text:p text:style-name="List_20_1_Content"> <text:a xlink:type="simple" xlink:href="http://www.mindjet.com/eu/" text:style-name="Internet_20_link" text:visited-style-name="Visited_20_Internet_20_Link"> MindManager</text:a></text:p>
        </text:list-item>
        <text:list-item>
          <text:p text:style-name="List_20_1_Content"> <text:a xlink:type="simple" xlink:href="http://www.smartdraw.com/" text:style-name="Internet_20_link" text:visited-style-name="Visited_20_Internet_20_Link"> SmartDraw</text:a></text:p>
        </text:list-item>
        <text:list-item>
          <text:p text:style-name="List_20_1_Content"> <text:a xlink:type="simple" xlink:href="http://compendium.open.ac.uk/institute/index.htm" text:style-name="Internet_20_link" text:visited-style-name="Visited_20_Internet_20_Link"> Compendium</text:a></text:p>
        </text:list-item>
        <text:list-item>
          <text:p text:style-name="List_20_1_Content"> <text:a xlink:type="simple" xlink:href="http://www.thinkgraph.com/english/index.htm" text:style-name="Internet_20_link" text:visited-style-name="Visited_20_Internet_20_Link"> ThinkGraph</text:a></text:p>
        </text:list-item>
        <text:list-item>
          <text:p text:style-name="List_20_1_Content_Last"> <text:a xlink:type="simple" xlink:href="http://www.conceptdraw.com/en/" text:style-name="Internet_20_link" text:visited-style-name="Visited_20_Internet_20_Link"> ConceptDraw Mind Map</text:a></text:p>
        </text:list-item>
      </text:list>
      <text:h text:style-name="Heading_20_2" text:outline-level="2"><text:bookmark-start text:name="__RefHeading___личные_впечатления_7"/><text:bookmark-start text:name="личные_впечатления"/>Личные впечатления<text:bookmark-end text:name="__RefHeading___личные_впечатления_7"/><text:bookmark-end text:name="личные_впечатл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idmap</dc:title>
  </office:meta>
</office:document-meta>
</file>