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news:встреча_18_июля"/><text:bookmark-start text:name="__RefHeading___встреча_18_июля_1"/><text:bookmark-start text:name="встреча_18_июля"/>Встреча 18 июля<text:bookmark-end text:name="__RefHeading___встреча_18_июля_1"/><text:bookmark-end text:name="встреча_18_июля"/></text:h>
      <text:list text:style-name="List_20_1" text:continue-numbering="false">
        <text:list-item>
          <text:p text:style-name="LastListParagraph_List_20_1_Content_First"> Состав участников — kuv, inp, bea + kin (удалённо)</text:p>
        </text:list-item>
      </text:list>
      <text:h text:style-name="Heading_20_2" text:outline-level="2"><text:bookmark-start text:name="__RefHeading___сделано_2"/><text:bookmark-start text:name="сделано"/>Сделано<text:bookmark-end text:name="__RefHeading___сделано_2"/><text:bookmark-end text:name="сделано"/></text:h>
      <text:list text:style-name="List_20_1" text:continue-numbering="false">
        <text:list-item>
          <text:p text:style-name="List_20_1_Content_First"> Перепроектирован UI. Необходимо переделать UI Prototype.</text:p>
        </text:list-item>
        <text:list-item>
          <text:p text:style-name="List_20_1_Content"> Спроектирован интерфейс взаимодействия Swing-UI и JenaAPI (промежуточный слой – назовём его OntInfoProvider). Выложить диаграмму</text:p>
        </text:list-item>
        <text:list-item>
          <text:p text:style-name="List_20_1_Content"> Запланировали: кто, когда и чем занимается до понедельника.</text:p>
        </text:list-item>
        <text:list-item>
          <text:p text:style-name="List_20_1_Content"> Назначили задачки друг другу.</text:p>
          <text:list text:style-name="List_20_1">
            <text:list-item>
              <text:p text:style-name="List_20_1_Content"> kuv – ищет библиотеку графов/думает, как рисовать графы без библиотеки, пишет OntInfoProvider</text:p>
            </text:list-item>
            <text:list-item>
              <text:p text:style-name="List_20_1_Content"> bea – разбирается с виджетной частью свинга</text:p>
            </text:list-item>
            <text:list-item>
              <text:p text:style-name="List_20_1_Content"> inp – копается в спецификации OWL на предмет внедрения ссылок на картинки, пишет OntInfoProvider</text:p>
            </text:list-item>
            <text:list-item>
              <text:p text:style-name="List_20_1_Content_Last"> kin – пишет ммапку со структурой онтологии, затем пишет онтологию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news:встреча_18_июля</dc:title>
  </office:meta>
</office:document-meta>
</file>