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news:готовимся_к_кии"/><text:bookmark-start text:name="__RefHeading___новости_с_начала_сентября_1"/><text:bookmark-start text:name="новости_с_начала_сентября"/>новости с начала сентября<text:bookmark-end text:name="__RefHeading___новости_с_начала_сентября_1"/><text:bookmark-end text:name="новости_с_начала_сентября"/></text:h>
      <text:list text:style-name="List_20_1" text:continue-numbering="false">
        <text:list-item>
          <text:p text:style-name="List_20_1_Content_First"> программа была показана детям в лагере “Цифровая экология 2008” и специалисту в области управления знаний А.В. Гиглавому. Наметились направления исследований – поиск визуализации, кореллирующей с процессами мышления ребенка (ух как), вычисление узлов, которые должны скрываться при просмотре, возможность создания таксономии классов и свойств средствами самого ребенка.</text:p>
        </text:list-item>
        <text:list-item>
          <text:p text:style-name="List_20_1_Content"> Прототип проекта Metamind вступил с завершающую стадию и будет демонстрироваться на вытавке КИИ-08 в Дубне 29 сентября.</text:p>
        </text:list-item>
        <text:list-item>
          <text:p text:style-name="List_20_1_Content"> Из проекта выбыла Ирина Кириллова</text:p>
        </text:list-item>
        <text:list-item>
          <text:p text:style-name="List_20_1_Content_Last"> Наметились тенденции к сближению проектов Metamind и Онтолинж-КАОН. После прототипа возможно написания Metamind как web-приложе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news:готовимся_к_кии</dc:title>
  </office:meta>
</office:document-meta>
</file>