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news:кии08"/><text:bookmark-start text:name="__RefHeading___кии08_1"/><text:bookmark-start text:name="кии08"/>КИИ08<text:bookmark-end text:name="__RefHeading___кии08_1"/><text:bookmark-end text:name="кии08"/></text:h>
      <text:list text:style-name="List_20_1" text:continue-numbering="false">
        <text:list-item>
          <text:p text:style-name="List_20_1_Content_First"> Проект Metamind был показан на конференции КИИ-2008.</text:p>
        </text:list-item>
        <text:list-item>
          <text:p text:style-name="List_20_1_Content"> Нашел людей, которые занимаются реальным применением онтологий, в том числе, проживающих в Питере. </text:p>
        </text:list-item>
        <text:list-item>
          <text:p text:style-name="List_20_1_Content"> Получил много советов и ссылок на педагогическую и психологическую литературу.</text:p>
        </text:list-item>
        <text:list-item>
          <text:p text:style-name="List_20_1_Content"> Познакомился с интересными людьми, работающими по сходной тематике</text:p>
        </text:list-item>
        <text:list-item>
          <text:p text:style-name="List_20_1_Content_Last"> Наметил шаги для будущего развития проекта</text:p>
        </text:list-item>
      </text:list>
      <text:p text:style-name="Text_20_body">Все подробности опису в соответствующей страниц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news:кии08</dc:title>
  </office:meta>
</office:document-meta>
</file>