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news:140708"/><text:bookmark-start text:name="__RefHeading___встреча_14_июля_1"/><text:bookmark-start text:name="встреча_14_июля"/>Встреча 14 июля<text:bookmark-end text:name="__RefHeading___встреча_14_июля_1"/><text:bookmark-end text:name="встреча_14_июля"/></text:h>
      <text:h text:style-name="Heading_20_2" text:outline-level="2"><text:bookmark-start text:name="__RefHeading___сделали_2"/><text:bookmark-start text:name="сделали"/>Сделали<text:bookmark-end text:name="__RefHeading___сделали_2"/><text:bookmark-end text:name="сделали"/></text:h>
      <text:list text:style-name="List_20_1" text:continue-numbering="false">
        <text:list-item>
          <text:p text:style-name="List_20_1_Content_First"> Разработчики познакомились с проектом.</text:p>
        </text:list-item>
        <text:list-item>
          <text:p text:style-name="List_20_1_Content"> Согласовали наши цели и интересы.</text:p>
        </text:list-item>
        <text:list-item>
          <text:p text:style-name="List_20_1_Content"> Сообщено об используемом инструментарии</text:p>
          <text:list text:style-name="List_20_1">
            <text:list-item>
              <text:p text:style-name="List_20_1_Content"> Java, Jena, ARQ (если понадобится), Swing</text:p>
            </text:list-item>
            <text:list-item>
              <text:p text:style-name="List_20_1_Content"> Взаимодействие - вики, жира</text:p>
            </text:list-item>
            <text:list-item>
              <text:p text:style-name="List_20_1_Content"> IDE - не выбрана. Желателен GUI-Builder</text:p>
            </text:list-item>
          </text:list>
        </text:list-item>
        <text:list-item>
          <text:p text:style-name="List_20_1_Content"> Внесли необходимые изменения в концепцию продукта</text:p>
          <text:list text:style-name="List_20_1">
            <text:list-item>
              <text:p text:style-name="List_20_1_Content"> Ребенок лишь наносит на холст объекты. Связи между ними должны чертиться автоматически.</text:p>
            </text:list-item>
            <text:list-item>
              <text:p text:style-name="List_20_1_Content"> Т.О. Metamind - это продукт познания связей между объектами</text:p>
            </text:list-item>
          </text:list>
        </text:list-item>
        <text:list-item>
          <text:p text:style-name="List_20_1_Content"> Начали определять процесс внутри группы</text:p>
          <text:list text:style-name="List_20_1">
            <text:list-item>
              <text:p text:style-name="List_20_1_Content"> Практика парного программирования из XP</text:p>
            </text:list-item>
            <text:list-item>
              <text:p text:style-name="List_20_1_Content"> Применение артефактов RUP с целью понимания задач и последовательности их решения</text:p>
            </text:list-item>
          </text:list>
        </text:list-item>
        <text:list-item>
          <text:p text:style-name="List_20_1_Content"> Сделали набросок общей архитектуры проекта</text:p>
        </text:list-item>
        <text:list-item>
          <text:p text:style-name="List_20_1_Content"> Нашли ошибки в архитектуре UC1</text:p>
        </text:list-item>
        <text:list-item>
          <text:p text:style-name="List_20_1_Content"> <text:a xlink:type="simple" xlink:href="http://wiki.osll.ru/doku.php/etc:teach:diplomants:projects:2009:olpcmind:news:java_printing.pdf" text:style-name="Internet_20_link" text:visited-style-name="Visited_20_Internet_20_Link"> Сформулировали список задач </text:a></text:p>
        </text:list-item>
        <text:list-item>
          <text:p text:style-name="List_20_1_Content_Last"> Сформулировали список проблемных вопрос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news:140708</dc:title>
  </office:meta>
</office:document-meta>
</file>