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126d07de5684be5c0bcc7be40f8f78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our_times"/><text:bookmark-start text:name="__RefHeading___наше_время_1"/><text:bookmark-start text:name="наше_время"/>Наше время<text:bookmark-end text:name="__RefHeading___наше_время_1"/><text:bookmark-end text:name="наше_время"/></text:h>
      <text:p text:style-name="Text_20_body">Тут мы указываем, сколько времени мы можем посвятить работе над проектом в ближайшие две недели. <text:line-break/>
Думаю, что две недели - это вполне планируемый срок.<text:line-break/>
<draw:frame draw:style-name="media" draw:name="0" text:anchor-type="as-char" draw:z-index="0" svg:width="" svg:rel-width="100%" svg:height="0cm"><draw:image xlink:href="Pictures/b126d07de5684be5c0bcc7be40f8f78f.svg" xlink:type="simple" xlink:show="embed" xlink:actuate="onLoad"/></draw:frame> Страница должна заполняться всеми, т.к. от этого зависит объем и сложность задач.<text:line-break/>
Давайте сами создавать себе определённость!</text:p>
      <text:h text:style-name="Heading_20_2" text:outline-level="2"><text:bookmark-start text:name="__RefHeading___NoTitle_2"/><text:bookmark-start text:name="section"/>28.04.08 - 12.05.08<text:bookmark-end text:name="__RefHeading___NoTitle_2"/><text:bookmark-end text:name="section"/></text:h>
      <text:h text:style-name="Heading_20_3" text:outline-level="3"><text:bookmark-start text:name="__RefHeading___юра_3"/><text:bookmark-start text:name="юра"/>Юра:<text:bookmark-end text:name="__RefHeading___юра_3"/><text:bookmark-end text:name="юра"/></text:h>
      <text:list text:style-name="List_20_1" text:continue-numbering="false">
        <text:list-item>
          <text:p text:style-name="LastListParagraph_List_20_1_Content_First"> Примерное распределение нагрузки по двум неделям:</text:p>
        </text:list-item>
      </text:list>
      <text:p text:style-name="Text_20_body">больше могу с пятницы по воскресенье, гораздо меньше - во вторник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День </text:p>
          </table:table-cell>
          <table:table-cell office:value-type="string" table:style-name="tableheader">
            <text:p text:style-name="Table_20_Heading"> Могу </text:p>
          </table:table-cell>
        </table:table-row>
        <table:table-row>
          <table:table-cell office:value-type="string" table:style-name="tablecell">
            <text:p text:style-name="tablealignleft">Вторник </text:p>
          </table:table-cell>
          <table:table-cell office:value-type="string" table:style-name="tablecell">
            <text:p text:style-name="tablealignleft"> 2 часа</text:p>
          </table:table-cell>
        </table:table-row>
        <table:table-row>
          <table:table-cell office:value-type="string" table:style-name="tablecell">
            <text:p text:style-name="tablealignleft">Пятница </text:p>
          </table:table-cell>
          <table:table-cell office:value-type="string" table:style-name="tablecell">
            <text:p text:style-name="tablealignleft"> 4 часа</text:p>
          </table:table-cell>
        </table:table-row>
        <table:table-row>
          <table:table-cell office:value-type="string" table:style-name="tablecell">
            <text:p text:style-name="tablealignleft">Суббота </text:p>
          </table:table-cell>
          <table:table-cell office:value-type="string" table:style-name="tablecell">
            <text:p text:style-name="tablealignleft"> 2 часа</text:p>
          </table:table-cell>
        </table:table-row>
        <table:table-row>
          <table:table-cell office:value-type="string" table:style-name="tablecell">
            <text:p text:style-name="tablealignleft">Воскресенье </text:p>
          </table:table-cell>
          <table:table-cell office:value-type="string" table:style-name="tablecell">
            <text:p text:style-name="tablealignleft"> 3 часа</text:p>
          </table:table-cell>
        </table:table-row>
        <table:table-row>
          <table:table-cell office:value-type="string" table:style-name="tablecell" table:number-columns-spanned="2">
            <text:p text:style-name="tablealignleft">Итого: 11 часов в обе недели</text:p>
          </table:table-cell>
          <table:covered-table-cell/>
        </table:table-row>
      </table:table>
      <text:p text:style-name="Text_20_body">  * Когда меня нельзя трогать:
В понедельник и среду. </text:p>
      <text:h text:style-name="Heading_20_3" text:outline-level="3"><text:bookmark-start text:name="__RefHeading___катя_4"/><text:bookmark-start text:name="катя"/>Катя:<text:bookmark-end text:name="__RefHeading___катя_4"/><text:bookmark-end text:name="катя"/></text:h>
      <text:list text:style-name="List_20_1" text:continue-numbering="false">
        <text:list-item>
          <text:p text:style-name="List_20_1_Content_First"> Примерное распределение нагрузки по двум неделям:</text:p>
        </text:list-item>
        <text:list-item>
          <text:p text:style-name="List_20_1_Content"> Всего часов:</text:p>
        </text:list-item>
        <text:list-item>
          <text:p text:style-name="List_20_1_Content_Last"> Когда меня нельзя трогать:</text:p>
        </text:list-item>
      </text:list>
      <text:h text:style-name="Heading_20_3" text:outline-level="3"><text:bookmark-start text:name="__RefHeading___ира_5"/><text:bookmark-start text:name="ира"/>Ира:<text:bookmark-end text:name="__RefHeading___ира_5"/><text:bookmark-end text:name="ира"/></text:h>
      <text:list text:style-name="List_20_1" text:continue-numbering="false">
        <text:list-item>
          <text:p text:style-name="List_20_1_Content_First"> Примерное распределение нагрузки по двум неделям:</text:p>
        </text:list-item>
        <text:list-item>
          <text:p text:style-name="List_20_1_Content"> Всего часов:</text:p>
        </text:list-item>
        <text:list-item>
          <text:p text:style-name="List_20_1_Content_Last"> Когда меня нельзя трогать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our_times</dc:title>
  </office:meta>
</office:document-meta>
</file>