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problems"/><text:bookmark-start text:name="__RefHeading___faq_1"/><text:bookmark-start text:name="faq"/>FAQ<text:bookmark-end text:name="__RefHeading___faq_1"/><text:bookmark-end text:name="faq"/></text:h>
      <text:p text:style-name="Text_20_body">Здесь задаются любые вопросы, имеющие хоть какое-либо отношение к Metamind. <text:line-break/>
Тут можно узнавать ответы технические и концептуальные вопросы, а также выражать свое неудовольствие по поводу чего бы то ни было.<text:line-break/></text:p>
      <text:p text:style-name="Horizontal_20_Line"/>
      <text:list text:style-name="List_20_1" text:continue-numbering="false">
        <text:list-item>
          <text:p text:style-name="LastListParagraph_List_20_1_Content_First"> С учетом требований обстановки ННовгорода, как располагаются приоритеты возможностей программы?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Возможность                                                    </text:p>
          </table:table-cell>
          <table:table-cell office:value-type="string" table:style-name="tablecell">
            <text:p text:style-name="tablealignleft">Приоритет</text:p>
          </table:table-cell>
        </table:table-row>
        <table:table-row>
          <table:table-cell office:value-type="string" table:style-name="tablecell">
            <text:p text:style-name="tablealignleft">Возможность добавления заметки к картинке на холсте            </text:p>
          </table:table-cell>
          <table:table-cell office:value-type="string" table:style-name="tablecell">
            <text:p text:style-name="tablealigncenter">    2    </text:p>
          </table:table-cell>
        </table:table-row>
        <table:table-row>
          <table:table-cell office:value-type="string" table:style-name="tablecell">
            <text:p text:style-name="tablealignleft">Поддержка форматирования в поле заметки к картинке на холсте   </text:p>
          </table:table-cell>
          <table:table-cell office:value-type="string" table:style-name="tablecell">
            <text:p text:style-name="tablealigncenter">    10   </text:p>
          </table:table-cell>
        </table:table-row>
        <table:table-row>
          <table:table-cell office:value-type="string" table:style-name="tablecell">
            <text:p text:style-name="tablealignleft">Возможность загрузки новых картинок на холст                   </text:p>
          </table:table-cell>
          <table:table-cell office:value-type="string" table:style-name="tablecell">
            <text:p text:style-name="tablealigncenter">    2    </text:p>
          </table:table-cell>
        </table:table-row>
        <table:table-row>
          <table:table-cell office:value-type="string" table:style-name="tablecell">
            <text:p text:style-name="tablealignleft">Возможность создания новых типов связей между картинками       </text:p>
          </table:table-cell>
          <table:table-cell office:value-type="string" table:style-name="tablecell">
            <text:p text:style-name="tablealigncenter">    4    </text:p>
          </table:table-cell>
        </table:table-row>
        <table:table-row>
          <table:table-cell office:value-type="string" table:style-name="tablecell">
            <text:p text:style-name="tablealignleft">Возможность сохранения объектов на холсте                      </text:p>
          </table:table-cell>
          <table:table-cell office:value-type="string" table:style-name="tablecell">
            <text:p text:style-name="tablealigncenter">    1    </text:p>
          </table:table-cell>
        </table:table-row>
        <table:table-row>
          <table:table-cell office:value-type="string" table:style-name="tablecell">
            <text:p text:style-name="tablealignleft">Поддержка логического вывода для объектов хоста                </text:p>
          </table:table-cell>
          <table:table-cell office:value-type="string" table:style-name="tablecell">
            <text:p text:style-name="tablealigncenter">    3    </text:p>
          </table:table-cell>
        </table:table-row>
      </table:table>
      <text:p text:style-name="Horizontal_20_Line"/>
      <text:list text:style-name="List_20_1" text:continue-numbering="false">
        <text:list-item>
          <text:p text:style-name="LastListParagraph_List_20_1_Content_First"> Как происходит вывод по онтологиям?</text:p>
        </text:list-item>
      </text:list>
      <text:p text:style-name="Text_20_body">Вывод осуществляется по графу аксиом онтологии. Наилучшим образом это описано в <text:a xlink:type="simple" xlink:href="http://jena.sourceforge.net/inference/index.html" text:style-name="Internet_20_link" text:visited-style-name="Visited_20_Internet_20_Link"> мануале по поддержке вывода в Jena</text:a>.</text:p>
      <text:list text:style-name="List_20_1" text:continue-numbering="false">
        <text:list-item>
          <text:p text:style-name="LastListParagraph_List_20_1_Content_First"> Что такое семантический поиск?</text:p>
        </text:list-item>
      </text:list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Текущее понимание - это поиск, использующий вывод.</text:p>
      <text:list text:style-name="List_20_1" text:continue-numbering="false">
        <text:list-item>
          <text:p text:style-name="LastListParagraph_List_20_1_Content_First"> Можно ли научиться RUP в этом проекте?</text:p>
        </text:list-item>
      </text:list>
      <text:p text:style-name="Text_20_body">Можно. При наличии людей, жаждущих разрабатывать в соответствии с процессом.</text:p>
      <text:list text:style-name="List_20_1" text:continue-numbering="false">
        <text:list-item>
          <text:p text:style-name="List_20_1_Content_First"> Какова целевая аудитория? Возраст?</text:p>
        </text:list-item>
        <text:list-item>
          <text:p text:style-name="List_20_1_Content_Last"> Как подключить javadoc к jena?</text:p>
        </text:list-item>
      </text:list>
      <text:p text:style-name="Text_20_body">жавадок находится по адресу  Jena-2.5.6/doc/javadoc . Соответсвенно, надо найти в PackageExplorer раздел Referenced Libraries, там выбрать jena.jar→Properties. Вкладка Javadoc Location</text:p>
      <text:list text:style-name="List_20_1" text:continue-numbering="false">
        <text:list-item>
          <text:p text:style-name="LastListParagraph_List_20_1_Content_First"> Где написано по-человечьи, как работать с картинкам в Java?</text:p>
        </text:list-item>
      </text:list>
      <text:p text:style-name="Text_20_body">например, есть книжка Ян.Ф.Дарвин Java Сборник рецептов.</text:p>
      <text:h text:style-name="Heading_20_2" text:outline-level="2"><text:bookmark-start text:name="__RefHeading___я_сегодня_многое_понял_2"/><text:bookmark-start text:name="я_сегодня_многое_понял"/>Я сегодня многое понял...<text:bookmark-end text:name="__RefHeading___я_сегодня_многое_понял_2"/><text:bookmark-end text:name="я_сегодня_многое_понял"/></text:h>
      <text:list text:style-name="List_20_1" text:continue-numbering="false">
        <text:list-item>
          <text:p text:style-name="List_20_1_Content_First"> нас сильно тормозит подготовка среды. </text:p>
          <text:list text:style-name="List_20_1">
            <text:list-item>
              <text:p text:style-name="List_20_1_Content"> не уделили один день на обучение пользованию Eclipse, а это бы сильно помогло</text:p>
            </text:list-item>
            <text:list-item>
              <text:p text:style-name="List_20_1_Content"> Очень долго ставили инфраструктуру inp</text:p>
            </text:list-item>
            <text:list-item>
              <text:p text:style-name="List_20_1_Content"> в середине проекта обнаружили конфликты в используемых кодировках</text:p>
            </text:list-item>
          </text:list>
        </text:list-item>
        <text:list-item>
          <text:p text:style-name="List_20_1_Content"> нет привычки устраивать регулярные собрания. Взаимодействие хромает. </text:p>
        </text:list-item>
        <text:list-item>
          <text:p text:style-name="List_20_1_Content"> не знаю, что делать со сроками. Не получилось составить достаточно точный план. </text:p>
        </text:list-item>
        <text:list-item>
          <text:p text:style-name="List_20_1_Content"> проблемы с программированием – часто не тестируем код перед коммитом.</text:p>
        </text:list-item>
        <text:list-item>
          <text:p text:style-name="List_20_1_Content"> моделей нет, непонятно, что и как устоено. Под конец начался полный Google Summer Of Shitcode</text:p>
        </text:list-item>
        <text:list-item>
          <text:p text:style-name="List_20_1_Content"> проблемы с концепцией. Определили сроки очень рано, а на вики к первому заказчику (Лагерь OLPC) заглянули за десять дне до сдачи. Не было видно ориентации на потребности заказчика. </text:p>
        </text:list-item>
        <text:list-item>
          <text:p text:style-name="List_20_1_Content"> мотивации очень мало. Не ясно, почему это вдруг надо управиться в срок.</text:p>
          <text:list text:style-name="List_20_1">
            <text:list-item>
              <text:p text:style-name="List_20_1_Content"> мотивация “научиться делать штуки с онтологическими движками”, “научиться &lt;здесь ваш текст&gt;” – слаба, ибо не помогает справляться в срок.</text:p>
            </text:list-item>
            <text:list-item>
              <text:p text:style-name="List_20_1_Content"> мотивация “сделать классную программу, чтобы показать ее в Новгороде” – слаба, потому что мы не знаем, что это за люди в Новгороде, нужна ли им эта программа и, наконец, насколько полезен для нас будет успех</text:p>
            </text:list-item>
            <text:list-item>
              <text:p text:style-name="List_20_1_Content_Last"> альтруистические мотивации – отметаются сразу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problems</dc:title>
  </office:meta>
</office:document-meta>
</file>