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problems"/><text:bookmark-start text:name="__RefHeading___faq_1"/><text:bookmark-start text:name="faq"/>FAQ<text:bookmark-end text:name="__RefHeading___faq_1"/><text:bookmark-end text:name="faq"/></text:h>
      <text:p text:style-name="Text_20_body">Здесь задаются любые вопросы, имеющие хоть какое-либо отношение к Metamind. <text:line-break/>
Тут можно узнавать ответы технические и концептуальные вопросы, а также выражать свое неудовольствие по поводу чего бы то ни было.<text:line-break/></text:p>
      <text:list text:style-name="List_20_1" text:continue-numbering="false">
        <text:list-item>
          <text:p text:style-name="LastListParagraph_List_20_1_Content_First"> Как происходит вывод по онтологиям?</text:p>
        </text:list-item>
      </text:list>
      <text:p text:style-name="Text_20_body">Вывод осуществляется по графу аксиом онтологии. Наилучшим образом это описано в <text:a xlink:type="simple" xlink:href="http://jena.sourceforge.net/inference/index.html" text:style-name="Internet_20_link" text:visited-style-name="Visited_20_Internet_20_Link"> мануале по поддержке вывода в Jena</text:a>.</text:p>
      <text:list text:style-name="List_20_1" text:continue-numbering="false">
        <text:list-item>
          <text:p text:style-name="LastListParagraph_List_20_1_Content_First"> Что такое семантический поиск?</text:p>
        </text:list-item>
      </text:list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Текущее понимание - это поиск, использующий вывод.</text:p>
      <text:list text:style-name="List_20_1" text:continue-numbering="false">
        <text:list-item>
          <text:p text:style-name="LastListParagraph_List_20_1_Content_First"> Можно ли научиться RUP в этом проекте?</text:p>
        </text:list-item>
      </text:list>
      <text:p text:style-name="Text_20_body">Можно. При наличии людей, жаждущих разрабатывать в соответствии с процессо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problems</dc:title>
  </office:meta>
</office:document-meta>
</file>