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process"/><text:bookmark-start text:name="__RefHeading___процесс_разработки_приложения_1"/><text:bookmark-start text:name="процесс_разработки_приложения"/>Процесс разработки приложения<text:bookmark-end text:name="__RefHeading___процесс_разработки_приложения_1"/><text:bookmark-end text:name="процесс_разработки_приложения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/text:p>
      <text:h text:style-name="Heading_20_2" text:outline-level="2"><text:bookmark-start text:name="__RefHeading___что_такое_процесс_2"/><text:bookmark-start text:name="что_такое_процесс"/>Что такое процесс<text:bookmark-end text:name="__RefHeading___что_такое_процесс_2"/><text:bookmark-end text:name="что_такое_процесс"/></text:h>
      <text:p text:style-name="Text_20_body"><text:span text:style-name="Emphasis"> ссылки на основные понятия </text:span></text:p>
      <text:h text:style-name="Heading_20_2" text:outline-level="2"><text:bookmark-start text:name="__RefHeading___зачем_он_нужен_3"/><text:bookmark-start text:name="зачем_он_нужен"/>Зачем он нужен<text:bookmark-end text:name="__RefHeading___зачем_он_нужен_3"/><text:bookmark-end text:name="зачем_он_нужен"/></text:h>
      <text:p text:style-name="Text_20_body"><text:span text:style-name="Emphasis"> ссылки на обоснование </text:span></text:p>
      <text:h text:style-name="Heading_20_2" text:outline-level="2"><text:bookmark-start text:name="__RefHeading___описание_процесса_у_нас_4"/><text:bookmark-start text:name="описание_процесса_у_нас"/>Описание процесса у нас<text:bookmark-end text:name="__RefHeading___описание_процесса_у_нас_4"/><text:bookmark-end text:name="описание_процесса_у_нас"/></text:h>
      <text:p text:style-name="Text_20_body"><text:span text:style-name="Emphasis"> Список и описание создаваемых артефактов, назначение ролей участникам проекта, перечисление наших действий в ходе проекта 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process</dc:title>
  </office:meta>
</office:document-meta>
</file>