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protege"/><text:bookmark-start text:name="__RefHeading___онтологии_и_редактор_protege-owl_1"/><text:bookmark-start text:name="онтологии_и_редактор_protege-owl"/>Онтологии и редактор Protege-owl<text:bookmark-end text:name="__RefHeading___онтологии_и_редактор_protege-owl_1"/><text:bookmark-end text:name="онтологии_и_редактор_protege-owl"/></text:h>
      <text:h text:style-name="Heading_20_2" text:outline-level="2"><text:bookmark-start text:name="__RefHeading___было_рассказано_2"/><text:bookmark-start text:name="было_рассказано"/>Было рассказано<text:bookmark-end text:name="__RefHeading___было_рассказано_2"/><text:bookmark-end text:name="было_рассказано"/></text:h>
      <text:list text:style-name="List_20_1" text:continue-numbering="false">
        <text:list-item>
          <text:p text:style-name="List_20_1_Content_First"> назначение онтологий</text:p>
        </text:list-item>
        <text:list-item>
          <text:p text:style-name="List_20_1_Content"> Состав онтологии. Создание и редактирование онтологии в Protege:</text:p>
          <text:list text:style-name="List_20_1">
            <text:list-item>
              <text:p text:style-name="List_20_1_Content"> создание классов. Задание условий (conditions) на значения. Disjoint-классы. </text:p>
            </text:list-item>
            <text:list-item>
              <text:p text:style-name="List_20_1_Content"> создание объектов(индивидов). Параметризация объекта значениями свойств.</text:p>
            </text:list-item>
            <text:list-item>
              <text:p text:style-name="List_20_1_Content"> свойство - отношение между двумя объектами. Создание свойств индивидов. Виды свойств - инверсное, функциональное, транзитивное… Задание domain (область определения) и range (область значения) для свойства.</text:p>
            </text:list-item>
          </text:list>
        </text:list-item>
        <text:list-item>
          <text:p text:style-name="List_20_1_Content_Last"> Отображение онтологии в удобочитаемом формате с помощью плагина Jambalaya. Дерево наследования. Карта свойств.  </text:p>
        </text:list-item>
      </text:list>
      <text:h text:style-name="Heading_20_2" text:outline-level="2"><text:bookmark-start text:name="__RefHeading___не_было_рассказано_3"/><text:bookmark-start text:name="не_было_рассказано"/>Не было рассказано<text:bookmark-end text:name="__RefHeading___не_было_рассказано_3"/><text:bookmark-end text:name="не_было_рассказано"/></text:h>
      <text:list text:style-name="List_20_1" text:continue-numbering="false">
        <text:list-item>
          <text:p text:style-name="List_20_1_Content_First"> ограничения (restrictions). Разница между условиями и ограничениями на класс.&lt;/del&gt;</text:p>
        </text:list-item>
        <text:list-item>
          <text:p text:style-name="List_20_1_Content"> <text:span text:style-name="del">где заканчиваются классы и начинаются объекты?</text:span></text:p>
        </text:list-item>
        <text:list-item>
          <text:p text:style-name="List_20_1_Content"> логический вывод. Как онтология достраивает сама себя. Inferred conditions, inferred restrictions, inferred taxonomy.</text:p>
        </text:list-item>
        <text:list-item>
          <text:p text:style-name="List_20_1_Content"> возможно ли отображение с помощью плагинов OntoViz, OWLViz, Jambalaya онтологии в виде, похожем на семантическую сеть? При этом условия и ограничения на классы должны отображаться стрелочками.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 Сollaborative Protege - командное создание онтологии. Что да как.</text:p>
        </text:list-item>
      </text:list>
      <text:h text:style-name="Heading_20_2" text:outline-level="2"><text:bookmark-start text:name="__RefHeading___задание_4"/><text:bookmark-start text:name="задание"/>Задание<text:bookmark-end text:name="__RefHeading___задание_4"/><text:bookmark-end text:name="задание"/></text:h>
      <text:list text:style-name="Numbering_20_1" text:continue-numbering="false">
        <text:list-item>
          <text:p text:style-name="Numbering_20_1_Content_First"> еще раз посмотреть онтологию пиццы. Если непонятны какие-либо аспекты её создания, идти сначала <text:a xlink:type="simple" xlink:href="http://www.co-ode.org/resources/tutorials/ProtegeOWLTutorial.pdf" text:style-name="Internet_20_link" text:visited-style-name="Visited_20_Internet_20_Link">сюда</text:a>, а потом ко мне.</text:p>
        </text:list-item>
        <text:list-item>
          <text:p text:style-name="Numbering_20_1_Content"> написать свою онтологию. Если не можете выбрать свою тему, предлагаются следующие:</text:p>
          <text:list text:style-name="List_20_1">
            <text:list-item>
              <text:p text:style-name="List_20_1_Content"> Онтология функционального анализа (мне заодно помощь) / любой другой дисциплины в университете</text:p>
            </text:list-item>
            <text:list-item>
              <text:p text:style-name="List_20_1_Content"> Онтология разработки ПО. Или же какого-либо конкретного процесса разработки (например, RUP)</text:p>
            </text:list-item>
            <text:list-item>
              <text:p text:style-name="List_20_1_Content"> Онтология какой-либо фирмы</text:p>
            </text:list-item>
            <text:list-item>
              <text:p text:style-name="List_20_1_Content_Last"> Онтология языка программирования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protege</dc:title>
  </office:meta>
</office:document-meta>
</file>