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tools:qt4"/><text:bookmark-start text:name="__RefHeading___написание_программ_на_qt4_для_xo_1"/><text:bookmark-start text:name="написание_программ_на_qt4_для_xo"/>Написание программ на qt4 для XO<text:bookmark-end text:name="__RefHeading___написание_программ_на_qt4_для_xo_1"/><text:bookmark-end text:name="написание_программ_на_qt4_для_xo"/></text:h>
      <text:list text:style-name="List_20_1" text:continue-numbering="false">
        <text:list-item>
          <text:p text:style-name="List_20_1_Content_First"> Способ первый - Python-оболочка вручную. Не пробовал</text:p>
        </text:list-item>
        <text:list-item>
          <text:p text:style-name="List_20_1_Content_Last"> Способ второй - QActivity - пробовал</text:p>
        </text:list-item>
      </text:list>
      <text:h text:style-name="Heading_20_2" text:outline-level="2"><text:bookmark-start text:name="__RefHeading___qactivity_2"/><text:bookmark-start text:name="qactivity"/>QActivity<text:bookmark-end text:name="__RefHeading___qactivity_2"/><text:bookmark-end text:name="qactivity"/></text:h>
      <text:p text:style-name="Text_20_body">Описывается <text:a xlink:type="simple" xlink:href="http://wiki.laptop.org/go/Qt" text:style-name="Internet_20_link" text:visited-style-name="Visited_20_Internet_20_Link"> тут</text:a>
Качаем <text:a xlink:type="simple" xlink:href="http://wiki.osll.ru/doku.php/etc:teach:diplomants:projects:2009:olpcmind:tools:activity.tar.gz" text:style-name="Internet_20_link" text:visited-style-name="Visited_20_Internet_20_Link">модифицированные исходники</text:a> отсуюда,   </text:p>
      <text:p text:style-name="Preformatted_20_Text">./configure --prefix=/usr<text:line-break/>make<text:line-break/>make install</text:p>
      <text:p text:style-name="Text_20_body">запускаем приложение на qt с главным классом QActivity. Тестовый класс отображается нормально на обычном компе. А на ХО?<text:line-break/>
Есть вопросы:</text:p>
      <text:list text:style-name="List_20_1" text:continue-numbering="false">
        <text:list-item>
          <text:p text:style-name="List_20_1_Content_First"> а откуда брать либы и как их ставить на ХО?</text:p>
          <text:list text:style-name="List_20_1">
            <text:list-item>
              <text:p text:style-name="List_20_1_Content"> <text:span text:style-name="Strong_20_Emphasis">Пока просто копирую rpm-ки и ставлю там</text:span> - неудобно, зависимости</text:p>
            </text:list-item>
            <text:list-item>
              <text:p text:style-name="List_20_1_Content"> нужно средство, вытаскивающее все зависимости для пакета.</text:p>
              <text:list text:style-name="List_20_1">
                <text:list-item>
                  <text:p text:style-name="List_20_1_Content"> есть такое средство: yumdownloader из пакета yum-utils; на работе в cvs есть пример его использования для мсвс – cvs: environment/src/rpm/getDeps</text:p>
                </text:list-item>
              </text:list>
            </text:list-item>
          </text:list>
        </text:list-item>
        <text:list-item>
          <text:p text:style-name="List_20_1_Content"> где компилировать? </text:p>
          <text:list text:style-name="List_20_1">
            <text:list-item>
              <text:p text:style-name="List_20_1_Content"> <text:span text:style-name="Strong_20_Emphasis">Пока попытаюсь компилировать на домашнем компе, затем скидывать на флешку и пытаюсь выполнить на ХО. Может не сработать из-за разных версий библиотек</text:span></text:p>
            </text:list-item>
            <text:list-item>
              <text:p text:style-name="List_20_1_Content_Last"> можно компилить и сразу собирать rpm-ки чем-то типа mock. Пока не обучен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tools:qt4</dc:title>
  </office:meta>
</office:document-meta>
</file>