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tools"/><text:bookmark-start text:name="__RefHeading___инструменты_1"/><text:bookmark-start text:name="инструменты"/>Инструменты<text:bookmark-end text:name="__RefHeading___инструменты_1"/><text:bookmark-end text:name="инструменты"/></text:h>
      <text:p text:style-name="Text_20_body">Здесь будет указано следующее (относится предже всего к ЯП и библиотекам):</text:p>
      <text:list text:style-name="Numbering_20_1" text:continue-numbering="false">
        <text:list-item>
          <text:p text:style-name="Numbering_20_1_Content_First"> есть ли прямые запреты на юзанье средства</text:p>
        </text:list-item>
        <text:list-item>
          <text:p text:style-name="Numbering_20_1_Content"> есть ли свидетельства того, что средство абсолютно непригодно для комфортной работы на XO</text:p>
        </text:list-item>
        <text:list-item>
          <text:p text:style-name="Numbering_20_1_Content_Last"> результаты наших исследований по работе средств.</text:p>
        </text:list-item>
      </text:list>
      <text:h text:style-name="Heading_20_2" text:outline-level="2"><text:bookmark-start text:name="__RefHeading___язык_программирования_2"/><text:bookmark-start text:name="язык_программирования"/>Язык программирования<text:bookmark-end text:name="__RefHeading___язык_программирования_2"/><text:bookmark-end text:name="язык_программирования"/></text:h>
      <text:list text:style-name="List_20_1" text:continue-numbering="false">
        <text:list-item>
          <text:p text:style-name="List_20_1_Content_First"> Java</text:p>
        </text:list-item>
        <text:list-item>
          <text:p text:style-name="List_20_1_Content_Last"> C++</text:p>
        </text:list-item>
      </text:list>
      <text:h text:style-name="Heading_20_2" text:outline-level="2"><text:bookmark-start text:name="__RefHeading___возможные_библиотеки_3"/><text:bookmark-start text:name="возможные_библиотеки"/>Возможные библиотеки<text:bookmark-end text:name="__RefHeading___возможные_библиотеки_3"/><text:bookmark-end text:name="возможные_библиотеки"/></text:h>
      <text:list text:style-name="List_20_1" text:continue-numbering="false">
        <text:list-item>
          <text:p text:style-name="List_20_1_Content_First"> Spring</text:p>
        </text:list-item>
        <text:list-item>
          <text:p text:style-name="List_20_1_Content"> Qt3</text:p>
        </text:list-item>
        <text:list-item>
          <text:p text:style-name="List_20_1_Content_Last"> Qt4</text:p>
        </text:list-item>
      </text:list>
      <text:h text:style-name="Heading_20_2" text:outline-level="2"><text:bookmark-start text:name="__RefHeading___коллекция_ссылок_4"/><text:bookmark-start text:name="коллекция_ссылок"/>Коллекция ссылок<text:bookmark-end text:name="__RefHeading___коллекция_ссылок_4"/><text:bookmark-end text:name="коллекция_ссылок"/></text:h>
      <text:list text:style-name="List_20_1" text:continue-numbering="false">
        <text:list-item>
          <text:p text:style-name="List_20_1_Content_First"> <text:a xlink:type="simple" xlink:href="http://wiki.laptop.org/go/Qt" text:style-name="Internet_20_link" text:visited-style-name="Visited_20_Internet_20_Link">http://wiki.laptop.org/go/Qt</text:a>  - непонятно в каком состоянии находящийся проект по созданию qt-элемента QActivity</text:p>
        </text:list-item>
        <text:list-item>
          <text:p text:style-name="List_20_1_Content"> <text:a xlink:type="simple" xlink:href="http://wiki.laptop.org/go/Developers/FAQ" text:style-name="Internet_20_link" text:visited-style-name="Visited_20_Internet_20_Link">http://wiki.laptop.org/go/Developers/FAQ</text:a>  - ихний FAQ</text:p>
        </text:list-item>
        <text:list-item>
          <text:p text:style-name="List_20_1_Content"> <text:a xlink:type="simple" xlink:href="http://wiki.laptop.org/go/Activity_Development_Alternatives" text:style-name="Internet_20_link" text:visited-style-name="Visited_20_Internet_20_Link">http://wiki.laptop.org/go/Activity_Development_Alternatives</text:a>  - какие-то альтернативы.</text:p>
        </text:list-item>
        <text:list-item>
          <text:p text:style-name="List_20_1_Content"> <text:a xlink:type="simple" xlink:href="http://wiki.laptop.org/go/Java" text:style-name="Internet_20_link" text:visited-style-name="Visited_20_Internet_20_Link">http://wiki.laptop.org/go/Java</text:a></text:p>
        </text:list-item>
        <text:list-item>
          <text:p text:style-name="List_20_1_Content_Last"> <text:a xlink:type="simple" xlink:href="http://wiki.laptop.org/go/Restricted_Formats#Sun_Java" text:style-name="Internet_20_link" text:visited-style-name="Visited_20_Internet_20_Link">http://wiki.laptop.org/go/Restricted_Formats#Sun_Java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tools</dc:title>
  </office:meta>
</office:document-meta>
</file>