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wordstream"/><text:bookmark-start text:name="__RefHeading___коллективный_разум_для_olpc_-_свалка_1"/><text:bookmark-start text:name="коллективный_разум_для_olpc_-_свалка"/>Коллективный разум для OLPC - свалка<text:bookmark-end text:name="__RefHeading___коллективный_разум_для_olpc_-_свалка_1"/><text:bookmark-end text:name="коллективный_разум_для_olpc_-_свалка"/></text:h>
      <text:p text:style-name="Text_20_body">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Упорядочить!</text:p>
      <text:h text:style-name="Heading_20_2" text:outline-level="2"><text:bookmark-start text:name="__RefHeading___набросок_2"/><text:bookmark-start text:name="набросок"/>Набросок<text:bookmark-end text:name="__RefHeading___набросок_2"/><text:bookmark-end text:name="набросок"/></text:h>
      <text:h text:style-name="Heading_20_3" text:outline-level="3"><text:bookmark-start text:name="__RefHeading___цель_приложения_3"/><text:bookmark-start text:name="цель_приложения"/>Цель приложения<text:bookmark-end text:name="__RefHeading___цель_приложения_3"/><text:bookmark-end text:name="цель_приложения"/></text:h>
      <text:list text:style-name="List_20_1" text:continue-numbering="false">
        <text:list-item>
          <text:p text:style-name="List_20_1_Content_First"> Формализовать знания коллектива об изучаемой предметной области, представив их понятным образом. </text:p>
        </text:list-item>
        <text:list-item>
          <text:p text:style-name="List_20_1_Content_Last"> Дать членам коллектива возможность взаимодействия и обмена знаниями об области</text:p>
        </text:list-item>
      </text:list>
      <text:h text:style-name="Heading_20_3" text:outline-level="3"><text:bookmark-start text:name="__RefHeading___как_мы_видим_итоговое_приложение_4"/><text:bookmark-start text:name="как_мы_видим_итоговое_приложение"/>Как мы видим итоговое приложение<text:bookmark-end text:name="__RefHeading___как_мы_видим_итоговое_приложение_4"/><text:bookmark-end text:name="как_мы_видим_итоговое_приложение"/></text:h>
      <text:p text:style-name="Text_20_body"><text:span text:style-name="Strong_20_Emphasis">Вариант 1. Приложение, помогающее выработать общее видение предметной области</text:span><text:line-break/></text:p>
      <text:list text:style-name="List_20_1" text:continue-numbering="false">
        <text:list-item>
          <text:p text:style-name="List_20_1_Content_First"> Пользователи приложения - члены какой-либо группы, способные обмениваться данными по сети. Их цель - создать представление <text:line-break/>группы о каком-либо предмете, то есть создать модель предметной области</text:p>
        </text:list-item>
        <text:list-item>
          <text:p text:style-name="List_20_1_Content"> Существует модель предметной области, построенная каким-либо членом коллектива. Назовём её <text:span text:style-name="Emphasis">виденьем предметной области</text:span> этого члена.</text:p>
        </text:list-item>
        <text:list-item>
          <text:p text:style-name="List_20_1_Content"> Каждый член коллектива может редактировать свое видение предметной области</text:p>
        </text:list-item>
        <text:list-item>
          <text:p text:style-name="List_20_1_Content"> Каждый член коллектива имеет доступ к видению предметной области других участников</text:p>
        </text:list-item>
        <text:list-item>
          <text:p text:style-name="List_20_1_Content"> “Видения” разных участников можно складывать. </text:p>
        </text:list-item>
        <text:list-item>
          <text:p text:style-name="List_20_1_Content"> Каждый участник имеет доступ к сумме видений всего коллектива</text:p>
        </text:list-item>
        <text:list-item>
          <text:p text:style-name="List_20_1_Content"> существует и поддается редактированию общая модель предметной области, одобренная каждым участником коллектива. Её назначение: </text:p>
          <text:list text:style-name="List_20_1">
            <text:list-item>
              <text:p text:style-name="List_20_1_Content"> с ней удобно работать руководителю группы (если такой есть)</text:p>
            </text:list-item>
            <text:list-item>
              <text:p text:style-name="List_20_1_Content"> каждый член группы всегда может посмотреть общую картину</text:p>
            </text:list-item>
            <text:list-item>
              <text:p text:style-name="List_20_1_Content"> каждый член группы, а также вновь пришедший в группу должен принять общую модель или предложить свои улучшения.</text:p>
            </text:list-item>
          </text:list>
        </text:list-item>
        <text:list-item>
          <text:p text:style-name="List_20_1_Content"> Способы принятия общей модели:</text:p>
          <text:list text:style-name="List_20_1">
            <text:list-item>
              <text:p text:style-name="List_20_1_Content"> голосование</text:p>
            </text:list-item>
            <text:list-item>
              <text:p text:style-name="List_20_1_Content"> модерирование</text:p>
            </text:list-item>
          </text:list>
        </text:list-item>
        <text:list-item>
          <text:p text:style-name="List_20_1_Content"> висящие в воздухе идеи: </text:p>
          <text:list text:style-name="List_20_1">
            <text:list-item>
              <text:p text:style-name="List_20_1_Content_Last"> Привязка к узлу не просто картинки, а вызов звукозаписи/ видеозаписи, фотоаппарарата (программа соответствующая точно есть)</text:p>
            </text:list-item>
          </text:list>
        </text:list-item>
      </text:list>
      <text:h text:style-name="Heading_20_2" text:outline-level="2"><text:bookmark-start text:name="__RefHeading___аналоги_5"/><text:bookmark-start text:name="аналоги"/>Аналоги<text:bookmark-end text:name="__RefHeading___аналоги_5"/><text:bookmark-end text:name="аналоги"/></text:h>
      <text:p text:style-name="Text_20_body"><text:span text:style-name="Strong_20_Emphasis"> Что похожее существует на данный момент </text:span><text:line-break/>
Сетевых программ схожего назначения пока не найдено. Однопользовательские приложения разделим на классы по типу представления знаний:<text:line-break/></text:p>
      <text:list text:style-name="List_20_1" text:continue-numbering="false">
        <text:list-item>
          <text:p text:style-name="List_20_1_Content_First"> редакторы онтологий</text:p>
        </text:list-item>
        <text:list-item>
          <text:p text:style-name="List_20_1_Content"> mindmap - редакторы (также посмотреть <text:a xlink:type="simple" xlink:href="http://www.osp.ru/pcworld/2007/03/4189714/" text:style-name="Internet_20_link" text:visited-style-name="Visited_20_Internet_20_Link">тут</text:a> )</text:p>
        </text:list-item>
        <text:list-item>
          <text:p text:style-name="List_20_1_Content"> редакторы семантических сетей</text:p>
        </text:list-item>
        <text:list-item>
          <text:p text:style-name="List_20_1_Content_Last"> редакторы моделей, удобных для последующего проектирования программ (например, объектных, функциональных моделей)</text:p>
        </text:list-item>
      </text:list>
      <text:h text:style-name="Heading_20_2" text:outline-level="2"><text:bookmark-start text:name="__RefHeading___процесс_6"/><text:bookmark-start text:name="процесс"/>Процесс<text:bookmark-end text:name="__RefHeading___процесс_6"/><text:bookmark-end text:name="процесс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olpcmind:olpcmind:process" text:style-name="Internet_20_link" text:visited-style-name="Visited_20_Internet_20_Link"> Предполагаемый процесс</text:a> - что будет заимствовано из UP</text:p>
        </text:list-item>
        <text:list-item>
          <text:p text:style-name="List_20_1_Content_Last"> <text:a xlink:type="simple" xlink:href="http://wiki.osll.ru/doku.php/etc:teach:diplomants:projects:2009:olpcmind:olpcmind:glossary" text:style-name="Internet_20_link" text:visited-style-name="Visited_20_Internet_20_Link"> словарь терминов</text:a></text:p>
        </text:list-item>
      </text:list>
      <text:h text:style-name="Heading_20_2" text:outline-level="2"><text:bookmark-start text:name="__RefHeading___программирование_7"/><text:bookmark-start text:name="программирование"/>Программирование<text:bookmark-end text:name="__RefHeading___программирование_7"/><text:bookmark-end text:name="программирование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olpcmind:olpcmind:olpclibs" text:style-name="Internet_20_link" text:visited-style-name="Visited_20_Internet_20_Link"> чем можно пользоваться</text:a></text:p>
        </text:list-item>
        <text:list-item>
          <text:p text:style-name="List_20_1_Content"> <text:a xlink:type="simple" xlink:href="http://www.ibm.com/developerworks/ru/edu/l-dw-linux-xo-python-i.html" text:style-name="Internet_20_link" text:visited-style-name="Visited_20_Internet_20_Link"> Руководство как писать для "Сахара" (: </text:a></text:p>
        </text:list-item>
        <text:list-item>
          <text:p text:style-name="List_20_1_Content_Last"> <text:a xlink:type="simple" xlink:href="http://wiki.osll.ru/doku.php/olpcmind:wrapper" text:style-name="Internet_20_link" text:visited-style-name="Visited_20_Internet_20_Link"> создание обёртки</text:a> чтобы превратить не-python приложение в activity</text:p>
        </text:list-item>
      </text:list>
      <text:h text:style-name="Heading_20_2" text:outline-level="2"><text:bookmark-start text:name="__RefHeading___ссылки_8"/><text:bookmark-start text:name="ссылки"/>Ссылки<text:bookmark-end text:name="__RefHeading___ссылки_8"/><text:bookmark-end text:name="ссылки"/></text:h>
      <text:p text:style-name="Text_20_body">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раздел обязателен к пополнению</text:p>
      <text:h text:style-name="Heading_20_3" text:outline-level="3"><text:bookmark-start text:name="__RefHeading___основные_понятия_9"/><text:bookmark-start text:name="основные_понятия"/>Основные понятия<text:bookmark-end text:name="__RefHeading___основные_понятия_9"/><text:bookmark-end text:name="основные_понятия"/></text:h>
      <text:p text:style-name="Text_20_body"><draw:frame draw:style-name="media" draw:name="3" text:anchor-type="as-char" draw:z-index="3" svg:width="" svg:rel-width="100%" svg:height="0cm"><draw:image xlink:href="Pictures/b126d07de5684be5c0bcc7be40f8f78f.svg" xlink:type="simple" xlink:show="embed" xlink:actuate="onLoad"/></draw:frame></text:p>
      <text:list text:style-name="List_20_1" text:continue-numbering="false">
        <text:list-item>
          <text:p text:style-name="LastListParagraph_List_20_1_Content_First"> Излагаются в <text:a xlink:type="simple" xlink:href="http://wiki.osll.ru/doku.php/etc:teach:diplomants:projects:2009:olpcmind:www.koob.ru_toni_buzan" text:style-name="Internet_20_link" text:visited-style-name="Visited_20_Internet_20_Link"> книжках Тони Бьюзена </text:a>. Главным образом, в “Супермышлении”</text:p>
        </text:list-item>
      </text:list>
      <text:h text:style-name="Heading_20_3" text:outline-level="3"><text:bookmark-start text:name="__RefHeading___mindmap-редакторы_10"/><text:bookmark-start text:name="mindmap-редакторы"/>Mindmap-редакторы<text:bookmark-end text:name="__RefHeading___mindmap-редакторы_10"/><text:bookmark-end text:name="mindmap-редакторы"/></text:h>
      <text:list text:style-name="List_20_1" text:continue-numbering="false">
        <text:list-item>
          <text:p text:style-name="List_20_1_Content_First"> <text:a xlink:type="simple" xlink:href="http://www.mindmap.ru" text:style-name="Internet_20_link" text:visited-style-name="Visited_20_Internet_20_Link"> mindmap.ru</text:a></text:p>
        </text:list-item>
        <text:list-item>
          <text:p text:style-name="List_20_1_Content"> <text:a xlink:type="simple" xlink:href="http://www.osp.ru/pcworld/2007/03/4189714/" text:style-name="Internet_20_link" text:visited-style-name="Visited_20_Internet_20_Link"> Обзор четырех редакторов</text:a> - Vym, FreeMind, Compendium, ThinkGraph</text:p>
        </text:list-item>
        <text:list-item>
          <text:p text:style-name="List_20_1_Content"> <text:a xlink:type="simple" xlink:href="http://www.mindmap.ru/soft/full.htm" text:style-name="Internet_20_link" text:visited-style-name="Visited_20_Internet_20_Link"> страница загрузки mindmap-редакторов</text:a> (в том числе и платных)</text:p>
        </text:list-item>
        <text:list-item>
          <text:p text:style-name="List_20_1_Content_Last"> <text:a xlink:type="simple" xlink:href="http://www.conceptdraw.com/en/" text:style-name="Internet_20_link" text:visited-style-name="Visited_20_Internet_20_Link"> Concept draw</text:a> - нечто более странное, чем просто mindmap</text:p>
        </text:list-item>
      </text:list>
      <text:h text:style-name="Heading_20_2" text:outline-level="2"><text:bookmark-start text:name="__RefHeading___процесс_11"/><text:bookmark-start text:name="процесс1"/>Процесс<text:bookmark-end text:name="__RefHeading___процесс_11"/><text:bookmark-end text:name="процесс1"/></text:h>
      <text:p text:style-name="Text_20_body">Наверное, тут стОит писать то, чем мы сейчас занимаемся. Хотя бы для того, чтобы мы этим Занимались.<text:line-break/></text:p>
      <text:list text:style-name="List_20_1" text:continue-numbering="false">
        <text:list-item>
          <text:p text:style-name="List_20_1_Content_First"> <text:span text:style-name="del">Понять решаемую задачу</text:span> <text:span text:style-name="Emphasis">Все потенциальные участники представляют итоговую программу примерно одинаково. Для чего она будет служить - тоже.</text:span></text:p>
        </text:list-item>
        <text:list-item>
          <text:p text:style-name="List_20_1_Content"> Сформировать у всех одинаковый язык. В нашем случае: каждый приобретает понимание слов “знание”, “модель предметной области”, “онтология”, “семантическая сеть (network, а не web!)”, “mindmap” … <text:span text:style-name="Strong_20_Emphasis">TODO</text:span> дополнять список/ </text:p>
        </text:list-item>
        <text:list-item>
          <text:p text:style-name="List_20_1_Content"> Сделать так, чтобы все узнали об уже готовых приложениях, решающих схожую с нашей задачу. Научиться с ними работать. Понять, почему они хуже чем то, что сделаем мы (опять-таки, в рамках решаемой задачи).</text:p>
        </text:list-item>
        <text:list-item>
          <text:p text:style-name="List_20_1_Content"> Расковырять ноутбук и вики OLPC. Понять, какие требования предъявляются к:</text:p>
          <text:list text:style-name="List_20_1">
            <text:list-item>
              <text:p text:style-name="List_20_1_Content"> системным требования программы</text:p>
            </text:list-item>
            <text:list-item>
              <text:p text:style-name="List_20_1_Content_Last"> средствам разработки (сюда же и язык разработки) - <text:span text:style-name="Emphasis">разбирается ceg. В процессе дополняем странички раздела “Программирование”</text:span></text:p>
            </text:list-item>
          </text:list>
        </text:list-item>
      </text:list>
      <text:p text:style-name="Text_20_body">Чтобы чувствовать, что мы и правда чем-то занимаемся предлагается устраивать маленькие встречи, где желающий будет рассказывать, что он изучил</text:p>
      <text:h text:style-name="Heading_20_2" text:outline-level="2"><text:bookmark-start text:name="__RefHeading___ближайшие_планы_12"/><text:bookmark-start text:name="ближайшие_планы"/>Ближайшие планы<text:bookmark-end text:name="__RefHeading___ближайшие_планы_12"/><text:bookmark-end text:name="ближайшие_планы"/></text:h>
      <text:h text:style-name="Heading_20_3" text:outline-level="3"><text:bookmark-start text:name="__RefHeading___доклады_13"/><text:bookmark-start text:name="доклады"/>Доклады<text:bookmark-end text:name="__RefHeading___доклады_13"/><text:bookmark-end text:name="доклады"/></text:h>
      <text:h text:style-name="Heading_20_4" text:outline-level="4"><text:bookmark-start text:name="__RefHeading___знания_14"/><text:bookmark-start text:name="знания"/>Знания<text:bookmark-end text:name="__RefHeading___знания_14"/><text:bookmark-end text:name="знания"/></text:h>
      <text:list text:style-name="List_20_1" text:continue-numbering="false">
        <text:list-item>
          <text:p text:style-name="LastListParagraph_List_20_1_Content_First"> <text:span text:style-name="del"> kuv - доклад о Protege и представление знаний в виде онтологии - четверг 28.02</text:span> <text:a xlink:type="simple" xlink:href="http://wiki.osll.ru/doku.php/etc:teach:diplomants:projects:2009:olpcmind:olpcmind:protege" text:style-name="Internet_20_link" text:visited-style-name="Visited_20_Internet_20_Link"> редактор Protege </text:a>- итоги доклада</text:p>
        </text:list-item>
      </text:list>
      <text:list text:style-name="List_20_1" text:continue-numbering="false">
        <text:list-item>
          <text:p text:style-name="List_20_1_Content_First"> <text:span text:style-name="del"> kin - представление знаний в виде mindmap. Чем различаются разные редакторы mindmap? <text:a xlink:type="simple" xlink:href="http://wiki.osll.ru/doku.php/etc:teach:diplomants:projects:2009:olpcmind:olpcmind:midmap" text:style-name="Internet_20_link" text:visited-style-name="Visited_20_Internet_20_Link"> План доклада</text:a> <text:span text:style-name="Strong_20_Emphasis">вторник, 4.03</text:span> </text:span></text:p>
        </text:list-item>
        <text:list-item>
          <text:p text:style-name="List_20_1_Content"> <text:span text:style-name="del">kin - фреймовая модель представления знаний. + редакторы фреймовых моделей (тут же замешан и Protege) <text:span text:style-name="Strong_20_Emphasis">? а надо ли</text:span></text:span> по основам фреймовой модели достаточно почитать вот <text:a xlink:type="simple" xlink:href="http://faculty.ifmo.ru/csd/dimour/ES/Protege.doc" text:style-name="Internet_20_link" text:visited-style-name="Visited_20_Internet_20_Link"> это руководство</text:a></text:p>
        </text:list-item>
        <text:list-item>
          <text:p text:style-name="List_20_1_Content"> kuv - представление знаний в виде семантической сети. <text:span text:style-name="Strong_20_Emphasis">? а надо ли</text:span></text:p>
        </text:list-item>
        <text:list-item>
          <text:p text:style-name="List_20_1_Content_Last"> kuv- средства коллективного проектирования. Сюда же - Collaborative Protege</text:p>
        </text:list-item>
      </text:list>
      <text:h text:style-name="Heading_20_4" text:outline-level="4"><text:bookmark-start text:name="__RefHeading___olpc_15"/><text:bookmark-start text:name="olpc"/>OLPC<text:bookmark-end text:name="__RefHeading___olpc_15"/><text:bookmark-end text:name="olpc"/></text:h>
      <text:list text:style-name="List_20_1" text:continue-numbering="false">
        <text:list-item>
          <text:p text:style-name="LastListParagraph_List_20_1_Content_First"> ceg - требования к инструментарию, создание типового приложения с оберткой. <text:span text:style-name="Strong_20_Emphasis"/></text:p>
        </text:list-item>
      </text:list>
      <text:h text:style-name="Heading_20_4" text:outline-level="4"><text:bookmark-start text:name="__RefHeading___практика_16"/><text:bookmark-start text:name="практика"/>Практика<text:bookmark-end text:name="__RefHeading___практика_16"/><text:bookmark-end text:name="практика"/></text:h>
      <text:p text:style-name="Text_20_body"> — <text:span text:style-name="Emphasis"><text:a xlink:type="simple" xlink:href="mailto:ganqqwerty@bk.ru" text:style-name="Internet_20_link" text:visited-style-name="Visited_20_Internet_20_Link">Yuri V Katkov</text:a> 2008/03/21 13:32</text:span> : думаю, что с подготовкой мы практически закончили. Всем бы советовал дополничельно прочитать книжку Тони Бьюзена “Супермышление”. В ближайшее время хотелось бы, чтобы все собрались и попробовали на листке А3 призвести ту деятельность, которую наши маленькие негритята будут производить на зелёных ХО. </text:p>
      <text:h text:style-name="Heading_20_3" text:outline-level="3"><text:bookmark-start text:name="__RefHeading___самостоятельное_изучение_17"/><text:bookmark-start text:name="самостоятельное_изучение"/>Самостоятельное изучение<text:bookmark-end text:name="__RefHeading___самостоятельное_изучение_17"/><text:bookmark-end text:name="самостоятельное_изучение"/></text:h>
      <text:p text:style-name="Text_20_body">Дома обязательно нужно выполнить эти задания. Основания - понимание проблемы, подготовка к программированию приложения. Каждое задание выполняется после чтения соответствующего доклада. <draw:frame draw:style-name="media" draw:name="4" text:anchor-type="as-char" draw:z-index="4" svg:width="" svg:rel-width="100%" svg:height="0cm"><draw:image xlink:href="Pictures/479d476e95a80439ccb8bea89ed8b5fd.svg" xlink:type="simple" xlink:show="embed" xlink:actuate="onLoad"/></draw:frame> наверное, надо приносить сделанные задания и показывать их друг другу.</text:p>
      <text:h text:style-name="Heading_20_4" text:outline-level="4"><text:bookmark-start text:name="__RefHeading___знания_18"/><text:bookmark-start text:name="знания1"/>Знания<text:bookmark-end text:name="__RefHeading___знания_18"/><text:bookmark-end text:name="знания1"/></text:h>
      <text:p text:style-name="Text_20_body"><text:span text:style-name="Strong_20_Emphasis">Зачем изучать?</text:span> Чтобы понять, что именно делают люди, связанные с инженерией знаний. Чтобы понять, чего не хватает в существующих приложениях (осознать требования)</text:p>
      <text:list text:style-name="List_20_1" text:continue-numbering="false">
        <text:list-item>
          <text:p text:style-name="List_20_1_Content_First"> скачать любой mindmap-редактор и нарисовать в нем карту. <text:span text:style-name="Strong_20_Emphasis">Если не получается придумать тему карты</text:span>, рисуем карту занятий какого-нибудь насыщенного дня. Или карту какого-либо учебного предмета.</text:p>
        </text:list-item>
        <text:list-item>
          <text:p text:style-name="List_20_1_Content"> написать в любом редакторе онтологии какую-либо простую онтологию предметной области. <text:a xlink:type="simple" xlink:href="http://kkv.spb.su/doku.php?id=etc:teach:diplomants:projects:2009:olpcmind:protege" text:style-name="Internet_20_link" text:visited-style-name="Visited_20_Internet_20_Link"> Задание смотрим здесь </text:a></text:p>
        </text:list-item>
        <text:list-item>
          <text:p text:style-name="List_20_1_Content_Last"> <draw:frame draw:style-name="media" draw:name="5" text:anchor-type="as-char" draw:z-index="5" svg:width="" svg:rel-width="100%" svg:height="0cm"><draw:image xlink:href="Pictures/b126d07de5684be5c0bcc7be40f8f78f.svg" xlink:type="simple" xlink:show="embed" xlink:actuate="onLoad"/></draw:frame> обязательно создать семантическую сеть в соответствующем редакторе.</text:p>
        </text:list-item>
      </text:list>
      <text:h text:style-name="Heading_20_4" text:outline-level="4"><text:bookmark-start text:name="__RefHeading___olpc_19"/><text:bookmark-start text:name="olpc1"/>OLPC<text:bookmark-end text:name="__RefHeading___olpc_19"/><text:bookmark-end text:name="olpc1"/></text:h>
      <text:p text:style-name="Text_20_body"><text:span text:style-name="Strong_20_Emphasis">Зачем изучать?</text:span> чтобы заниматься программированием и не задавать лишних глупых вопросов товарищу ceg</text:p>
      <text:list text:style-name="List_20_1" text:continue-numbering="false">
        <text:list-item>
          <text:p text:style-name="List_20_1_Content_First"> установить себе эмулятор XO или каким-либо другим образом запустить оболочку Sugar на домашней машине.</text:p>
        </text:list-item>
        <text:list-item>
          <text:p text:style-name="List_20_1_Content_Last"> написать приложение сложности hello world и сделать ему обертку на Python. Результат запускается на XO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wordstream</dc:title>
  </office:meta>
</office:document-meta>
</file>