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126d07de5684be5c0bcc7be40f8f78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wordstream"/><text:bookmark-start text:name="__RefHeading___коллективный_разум_для_olpc_-_свалка_1"/><text:bookmark-start text:name="коллективный_разум_для_olpc_-_свалка"/>Коллективный разум для OLPC - свалка<text:bookmark-end text:name="__RefHeading___коллективный_разум_для_olpc_-_свалка_1"/><text:bookmark-end text:name="коллективный_разум_для_olpc_-_свалка"/></text:h>
      <text:p text:style-name="Text_20_body">Эта страница не обязана быть упорядоченной, в неё сваливаются все сырые мысли, сырые планы, намерения и пр. Многие из назначаемых заданий будут вначале обмысливаться здесь. Ссылаться на страницу, как на источник информации <text:span text:style-name="Strong_20_Emphasis">нельзя</text:span>!</text:p>
      <text:h text:style-name="Heading_20_2" text:outline-level="2"><text:bookmark-start text:name="__RefHeading___программирование_2"/><text:bookmark-start text:name="программирование"/>Программирование<text:bookmark-end text:name="__RefHeading___программирование_2"/><text:bookmark-end text:name="программирование"/></text:h>
      <text:list text:style-name="List_20_1" text:continue-numbering="false">
        <text:list-item>
          <text:p text:style-name="List_20_1_Content_First"> <text:a xlink:type="simple" xlink:href="http://wiki.osll.ru/doku.php/etc:teach:diplomants:projects:2009:olpcmind:olpcmind:olpclibs" text:style-name="Internet_20_link" text:visited-style-name="Visited_20_Internet_20_Link"> чем можно пользоваться</text:a></text:p>
        </text:list-item>
        <text:list-item>
          <text:p text:style-name="List_20_1_Content"> <text:a xlink:type="simple" xlink:href="http://www.ibm.com/developerworks/ru/edu/l-dw-linux-xo-python-i.html" text:style-name="Internet_20_link" text:visited-style-name="Visited_20_Internet_20_Link"> Руководство как писать для "Сахара" (: </text:a></text:p>
        </text:list-item>
        <text:list-item>
          <text:p text:style-name="List_20_1_Content_Last"> <text:a xlink:type="simple" xlink:href="http://wiki.osll.ru/doku.php/olpcmind:wrapper" text:style-name="Internet_20_link" text:visited-style-name="Visited_20_Internet_20_Link"> создание обёртки</text:a> чтобы превратить не-python приложение в activity</text:p>
        </text:list-item>
      </text:list>
      <text:p text:style-name="Text_20_body"><text:a xlink:type="simple" xlink:href="http://kkv.spb.su/doku.php?id=etc:teach:diplomants:projects:2009:olpcmind:protege" text:style-name="Internet_20_link" text:visited-style-name="Visited_20_Internet_20_Link"> Задание смотрим здесь </text:a></text:p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" svg:rel-width="100%" svg:height="0cm"><draw:image xlink:href="Pictures/b126d07de5684be5c0bcc7be40f8f78f.svg" xlink:type="simple" xlink:show="embed" xlink:actuate="onLoad"/></draw:frame> обязательно создать семантическую сеть в соответствующем редакторе.</text:p>
        </text:list-item>
      </text:list>
      <text:h text:style-name="Heading_20_2" text:outline-level="2"><text:bookmark-start text:name="__RefHeading___библиотеки_3"/><text:bookmark-start text:name="библиотеки"/>Библиотеки<text:bookmark-end text:name="__RefHeading___библиотеки_3"/><text:bookmark-end text:name="библиотеки"/></text:h>
      <text:list text:style-name="List_20_1" text:continue-numbering="false">
        <text:list-item>
          <text:p text:style-name="List_20_1_Content_First"> <text:a xlink:type="simple" xlink:href="http://sourceforge.net/projects/openjgraph/" text:style-name="Internet_20_link" text:visited-style-name="Visited_20_Internet_20_Link"> openjgraph</text:a> - библиотека для создания графов и манипуляций ими. Тупая. нельзя на узлы картинки вешать.</text:p>
        </text:list-item>
        <text:list-item>
          <text:p text:style-name="List_20_1_Content"> <text:a xlink:type="simple" xlink:href="http://sourceforge.net/projects/graphstream/" text:style-name="Internet_20_link" text:visited-style-name="Visited_20_Internet_20_Link"> graphstream</text:a> аналогично. больше функций, больше кушает.</text:p>
        </text:list-item>
        <text:list-item>
          <text:p text:style-name="List_20_1_Content"> <text:a xlink:type="simple" xlink:href="http://geosoft.no/graphics/index.html" text:style-name="Internet_20_link" text:visited-style-name="Visited_20_Internet_20_Link"> G </text:a> - пока не смотрел</text:p>
        </text:list-item>
        <text:list-item>
          <text:p text:style-name="List_20_1_Content_Last"> <text:a xlink:type="simple" xlink:href="http://www.jgraph.com/jgraph.html" text:style-name="Internet_20_link" text:visited-style-name="Visited_20_Internet_20_Link"> JGraph</text:a> - приятный по документации вариат. Позволяет вставлять картинки в качестве узлов. Вообще, большая мощь. Бытсродейстие – не знаю.</text:p>
        </text:list-item>
      </text:list>
      <text:h text:style-name="Heading_20_2" text:outline-level="2"><text:bookmark-start text:name="__RefHeading___онтологии_4"/><text:bookmark-start text:name="онтологии"/>Онтологии<text:bookmark-end text:name="__RefHeading___онтологии_4"/><text:bookmark-end text:name="онтологии"/></text:h>
      <text:list text:style-name="List_20_1" text:continue-numbering="false">
        <text:list-item>
          <text:p text:style-name="LastListParagraph_List_20_1_Content_First"> <text:a xlink:type="simple" xlink:href="http://www.mygrid.org.uk/OWL/Converter" text:style-name="Internet_20_link" text:visited-style-name="Visited_20_Internet_20_Link"> Конвертер</text:a> из OWL в формат, понятный Fact++</text:p>
        </text:list-item>
      </text:list>
      <text:h text:style-name="Heading_20_2" text:outline-level="2"><text:bookmark-start text:name="__RefHeading___еще_rup_5"/><text:bookmark-start text:name="еще_rup"/>Еще RUP<text:bookmark-end text:name="__RefHeading___еще_rup_5"/><text:bookmark-end text:name="еще_rup"/></text:h>
      <text:list text:style-name="List_20_1" text:continue-numbering="false">
        <text:list-item>
          <text:p text:style-name="List_20_1_Content_First"> <text:a xlink:type="simple" xlink:href="http://www.ts.mah.se/RUP/RationalUnifiedProcess/" text:style-name="Internet_20_link" text:visited-style-name="Visited_20_Internet_20_Link">http://www.ts.mah.se/RUP/RationalUnifiedProcess/</text:a> - здесь берём шаблоны</text:p>
        </text:list-item>
        <text:list-item>
          <text:p text:style-name="List_20_1_Content"> <text:a xlink:type="simple" xlink:href="http://www.uml2.ru/index.php?option=com_remository&amp;Itemid=28&amp;func=fileinfo&amp;id=116 - plt" text:style-name="Internet_20_link" text:visited-style-name="Visited_20_Internet_20_Link"> Шаблоны</text:a> - огого! А тут есть шаблоны на русском! Вообще, сайт <text:a xlink:type="simple" xlink:href="http://www.uml2.ru" text:style-name="Internet_20_link" text:visited-style-name="Visited_20_Internet_20_Link">http://www.uml2.ru</text:a> оказался очень полезным!</text:p>
        </text:list-item>
        <text:list-item>
          <text:p text:style-name="List_20_1_Content"> книжки: RUP For Small Teams(это просто библия), Applying UML 2.0 and Design Patterns</text:p>
        </text:list-item>
        <text:list-item>
          <text:p text:style-name="List_20_1_Content_Last"> <text:span text:style-name="Strong_20_Emphasis">Наш руп - в принципе, готова карта ролей и карта артефактов - выложить все на вики или сделать по Rational-шаблону</text:span></text:p>
        </text:list-item>
      </text:list>
      <text:h text:style-name="Heading_20_2" text:outline-level="2"><text:bookmark-start text:name="__RefHeading___еще_знания_6"/><text:bookmark-start text:name="еще_знания"/>Еще знания<text:bookmark-end text:name="__RefHeading___еще_знания_6"/><text:bookmark-end text:name="еще_знания"/></text:h>
      <text:p text:style-name="Text_20_body"> * в википедии страницы: <text:a xlink:type="simple" xlink:href="http://ru.wikipedia.org/wiki/%D0%9F%D1%80%D0%B5%D0%B4%D1%81%D1%82%D0%B0%D0%B2%D0%BB%D0%B5%D0%BD%D0%B8%D0%B5_%D0%B7%D0%BD%D0%B0%D0%BD%D0%B8%D0%B9" text:style-name="Internet_20_link" text:visited-style-name="Visited_20_Internet_20_Link"> Представление знаний</text:a>  - плохонькая стать, но большой портал. Также английская версия хороша
 * <text:a xlink:type="simple" xlink:href="http://www.makhfi.com/KCM_intro.htm" text:style-name="Internet_20_link" text:visited-style-name="Visited_20_Internet_20_Link">http://www.makhfi.com/KCM_intro.htm</text:a>
 * <text:a xlink:type="simple" xlink:href="http://www.visual-literacy.org/pages/documents.htm" text:style-name="Internet_20_link" text:visited-style-name="Visited_20_Internet_20_Link">http://www.visual-literacy.org/pages/documents.htm</text:a>  - много и по делу
 * дружественная нам вики проекта Онтолинж-КАОН <text:a xlink:type="simple" xlink:href="http://malinin.artikom.ru/wiki/KMResources/show?time=2008-04-14+20%3A04%3A45" text:style-name="Internet_20_link" text:visited-style-name="Visited_20_Internet_20_Link"> и её ссылки</text:a> c подборкой материалов по визуализации (в основном онтологий)
 * Выбираем модель представления знаний. <text:a xlink:type="simple" xlink:href="http://www.mari.ru/mmlab/home/AI/4/index.html" text:style-name="Internet_20_link" text:visited-style-name="Visited_20_Internet_20_Link"> Отсюда</text:a> я выудил, что бывают:</text:p>
      <text:h text:style-name="Heading_20_4" text:outline-level="4"><text:bookmark-start text:name="__RefHeading___ссылки_7"/><text:bookmark-start text:name="ссылки"/>Ссылки<text:bookmark-end text:name="__RefHeading___ссылки_7"/><text:bookmark-end text:name="ссылки"/></text:h>
      <text:p text:style-name="Text_20_body"><text:a xlink:type="simple" xlink:href="http://dev.laptop.org/pub/livebackupcd/" text:style-name="Internet_20_link" text:visited-style-name="Visited_20_Internet_20_Link">http://dev.laptop.org/pub/livebackupcd/</text:a> - а тут вроде образы оси, устанавливаемой на XO</text:p>
      <text:h text:style-name="Heading_20_2" text:outline-level="2"><text:bookmark-start text:name="__RefHeading___мудрости_и_афоризмы_8"/><text:bookmark-start text:name="мудрости_и_афоризмы"/>Мудрости и афоризмы<text:bookmark-end text:name="__RefHeading___мудрости_и_афоризмы_8"/><text:bookmark-end text:name="мудрости_и_афоризмы"/></text:h>
      <text:p text:style-name="Text_20_body"><text:span text:style-name="Emphasis">чтобы не зыбыть</text:span> <text:line-break/></text:p>
      <text:list text:style-name="List_20_1" text:continue-numbering="false">
        <text:list-item>
          <text:p text:style-name="List_20_1_Content_First"> отрефакторь это все просто и используй максимум кода в стиле первоклассников</text:p>
        </text:list-item>
        <text:list-item>
          <text:p text:style-name="List_20_1_Content_Last"> онтология фунана – не зря меня за неё в Йошкар-Оле уважили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wordstream</dc:title>
  </office:meta>
</office:document-meta>
</file>