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olpcproj"/><text:bookmark-start text:name="__RefHeading___ведение_проектов_для_olpc_1"/><text:bookmark-start text:name="ведение_проектов_для_olpc"/>Ведение проектов для OLPC<text:bookmark-end text:name="__RefHeading___ведение_проектов_для_olpc_1"/><text:bookmark-end text:name="ведение_проектов_для_olpc"/></text:h>
      <text:h text:style-name="Heading_20_4" text:outline-level="4"><text:bookmark-start text:name="__RefHeading___список_действий_2"/><text:bookmark-start text:name="список_действий"/>Список действий<text:bookmark-end text:name="__RefHeading___список_действий_2"/><text:bookmark-end text:name="список_действий"/></text:h>
      <text:p text:style-name="Text_20_body">0. При желании присоединиться к списку рассылки <text:a xlink:type="simple" xlink:href="http://lists.laptop.org/mailman/listinfo/community-news" text:style-name="Internet_20_link" text:visited-style-name="Visited_20_Internet_20_Link">http://lists.laptop.org/mailman/listinfo/community-news</text:a></text:p>
      <text:p text:style-name="Text_20_body">1. До начала работы над проектом для создания нового проекта нужно объявить о нем в Software developing mailing list на <text:a xlink:type="simple" xlink:href="http://lists.laptop.org/listinfo/devel" text:style-name="Internet_20_link" text:visited-style-name="Visited_20_Internet_20_Link">http://lists.laptop.org/listinfo/devel</text:a></text:p>
      <text:p text:style-name="Text_20_body">2. Создать страницу с информацией о себе на wiki</text:p>
      <text:p text:style-name="Text_20_body">3. До начала работы над проектом объявить идею в паре строк на <text:a xlink:type="simple" xlink:href="http://wiki.laptop.org/go/Software_ideas" text:style-name="Internet_20_link" text:visited-style-name="Visited_20_Internet_20_Link">http://wiki.laptop.org/go/Software_ideas</text:a> или <text:a xlink:type="simple" xlink:href="http://wiki.laptop.org/go/Hardware_ideas" text:style-name="Internet_20_link" text:visited-style-name="Visited_20_Internet_20_Link">http://wiki.laptop.org/go/Hardware_ideas</text:a> вместе с контактной информацией. Должно быть ясно, что вы работаете над проектом, чтобы можно было отмести кого-нибудь, кто занимался бы таким же проектом тихо в неизвестности</text:p>
      <text:p text:style-name="Text_20_body">4. Добавить свой уже развивающийся проект к списку ПО проектов на <text:a xlink:type="simple" xlink:href="http://wiki.laptop.org/go/Software_projects" text:style-name="Internet_20_link" text:visited-style-name="Visited_20_Internet_20_Link">http://wiki.laptop.org/go/Software_projects</text:a> (или присоединиться к одному из имеющихся). Для более детального описания проекта завести страницу homepage</text:p>
      <text:p text:style-name="Text_20_body">5. Написать с 10 строк кода и завести их в Source Code Control и Bug Tracker (см. <text:a xlink:type="simple" xlink:href="http://wiki.laptop.org/go/Developers/Projects#Project_Hosting)" text:style-name="Internet_20_link" text:visited-style-name="Visited_20_Internet_20_Link">http://wiki.laptop.org/go/Developers/Projects#Project_Hosting)</text:a></text:p>
      <text:p text:style-name="Text_20_body">6. Выбрать лицензию для ПО и данных</text:p>
      <text:p text:style-name="Text_20_body">7. По завершении проекта внести его в список <text:a xlink:type="simple" xlink:href="http://wiki.laptop.org/go/Activities" text:style-name="Internet_20_link" text:visited-style-name="Visited_20_Internet_20_Link">http://wiki.laptop.org/go/Activities</text:a> для свободного скачивания</text:p>
      <text:p text:style-name="Text_20_body">Данные взяты со страниц <text:a xlink:type="simple" xlink:href="http://wiki.laptop.org/go/Developers/Projects" text:style-name="Internet_20_link" text:visited-style-name="Visited_20_Internet_20_Link">http://wiki.laptop.org/go/Developers/Projects</text:a> и <text:a xlink:type="simple" xlink:href="http://wiki.laptop.org/go/Developers/Communication" text:style-name="Internet_20_link" text:visited-style-name="Visited_20_Internet_20_Link">http://wiki.laptop.org/go/Developers/Communication</text:a></text:p>
      <text:h text:style-name="Heading_20_4" text:outline-level="4"><text:bookmark-start text:name="__RefHeading___оформление_страницы_по_проекту_3"/><text:bookmark-start text:name="оформление_страницы_по_проекту"/>Оформление страницы по проекту<text:bookmark-end text:name="__RefHeading___оформление_страницы_по_проекту_3"/><text:bookmark-end text:name="оформление_страницы_по_проекту"/></text:h>
      <text:p text:style-name="Text_20_body">Не понятно, есть ли явные требования</text:p>
      <text:h text:style-name="Heading_20_4" text:outline-level="4"><text:bookmark-start text:name="__RefHeading___работа_над_любой_wiki-страницей_4"/><text:bookmark-start text:name="работа_над_любой_wiki-страницей"/>Работа над любой wiki-страницей<text:bookmark-end text:name="__RefHeading___работа_над_любой_wiki-страницей_4"/><text:bookmark-end text:name="работа_над_любой_wiki-страницей"/></text:h>
      <text:p text:style-name="Text_20_body">Написано на <text:a xlink:type="simple" xlink:href="http://wiki.laptop.org/go/Conventions" text:style-name="Internet_20_link" text:visited-style-name="Visited_20_Internet_20_Link">http://wiki.laptop.org/go/Conventions</text:a></text:p>
      <text:list text:style-name="List_20_1" text:continue-numbering="false">
        <text:list-item>
          <text:p text:style-name="List_20_1_Content_First"> Каждый редактирует, как хочет!</text:p>
        </text:list-item>
        <text:list-item>
          <text:p text:style-name="List_20_1_Content"> Для более удобной навигации по страницам рекомендуется ставить ярлыки по теме (пример см. на странице)</text:p>
        </text:list-item>
        <text:list-item>
          <text:p text:style-name="List_20_1_Content"> Если имеется предложение по улучшению страниц, оформлению тем, добавлению новых подклассов идей и т.п., его нужно написать внизу этой же <text:a xlink:type="simple" xlink:href="http://wiki.laptop.org/go/Conventions" text:style-name="Internet_20_link" text:visited-style-name="Visited_20_Internet_20_Link">http://wiki.laptop.org/go/Conventions</text:a> страницы со ссылками на страницу, где ведется его обсуждение. При этом исправлять все страницы при соглашении должен будет автор идеи</text:p>
        </text:list-item>
        <text:list-item>
          <text:p text:style-name="List_20_1_Content_Last"> Комментировать предложение можно, можно предлагать другие идеи, можно править саму идею, если это не меняющее сути улучшение</text:p>
        </text:list-item>
      </text:list>
      <text:h text:style-name="Heading_20_4" text:outline-level="4"><text:bookmark-start text:name="__RefHeading___полезные_ссылки_5"/><text:bookmark-start text:name="полезные_ссылки"/>Полезные ссылки<text:bookmark-end text:name="__RefHeading___полезные_ссылки_5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wiki.laptop.org/go/Developers" text:style-name="Internet_20_link" text:visited-style-name="Visited_20_Internet_20_Link">http://wiki.laptop.org/go/Developers</text:a> - начальная информация и ссылки для разработчика проекта</text:p>
        </text:list-item>
        <text:list-item>
          <text:p text:style-name="List_20_1_Content"> <text:a xlink:type="simple" xlink:href="http://wiki.laptop.org/go/Developers_Program" text:style-name="Internet_20_link" text:visited-style-name="Visited_20_Internet_20_Link">http://wiki.laptop.org/go/Developers_Program</text:a> - ??</text:p>
        </text:list-item>
        <text:list-item>
          <text:p text:style-name="List_20_1_Content"> <text:a xlink:type="simple" xlink:href="http://wiki.laptop.org/go/Developer/GettingStarted" text:style-name="Internet_20_link" text:visited-style-name="Visited_20_Internet_20_Link">http://wiki.laptop.org/go/Developer/GettingStarted</text:a> - как работать с кодом (как внести свой код в ПО Fedora или исправлять ошибки в системном ПО OLPC)</text:p>
        </text:list-item>
        <text:list-item>
          <text:p text:style-name="List_20_1_Content_Last"> <text:a xlink:type="simple" xlink:href="http://wiki.laptop.org/go/Developers/Documentation" text:style-name="Internet_20_link" text:visited-style-name="Visited_20_Internet_20_Link">http://wiki.laptop.org/go/Developers/Documentation</text:a> - как вообще начать кодировать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proj</dc:title>
  </office:meta>
</office:document-meta>
</file>