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olpcproj"/><text:bookmark-start text:name="__RefHeading___ведение_проектов_для_olpc_1"/><text:bookmark-start text:name="ведение_проектов_для_olpc"/>Ведение проектов для OLPC<text:bookmark-end text:name="__RefHeading___ведение_проектов_для_olpc_1"/><text:bookmark-end text:name="ведение_проектов_для_olpc"/></text:h>
      <text:h text:style-name="Heading_20_4" text:outline-level="4"><text:bookmark-start text:name="__RefHeading___список_действий_2"/><text:bookmark-start text:name="список_действий"/>Список действий<text:bookmark-end text:name="__RefHeading___список_действий_2"/><text:bookmark-end text:name="список_действий"/></text:h>
      <text:p text:style-name="Text_20_body">1. Для создания нового проекта еще до начала работы над ним нужно объявить о нем в Software developing mailing list на <text:a xlink:type="simple" xlink:href="http://lists.laptop.org/listinfo/devel" text:style-name="Internet_20_link" text:visited-style-name="Visited_20_Internet_20_Link">http://lists.laptop.org/listinfo/devel</text:a></text:p>
      <text:p text:style-name="Text_20_body">2. Добавить проект к списку ПО проектов на <text:a xlink:type="simple" xlink:href="http://wiki.laptop.org/go/Software_projects" text:style-name="Internet_20_link" text:visited-style-name="Visited_20_Internet_20_Link">http://wiki.laptop.org/go/Software_projects</text:a> (или присоединиться к одному из имеющихся). Для более детального описания проекта завести страницу</text:p>
      <text:p text:style-name="Text_20_body">3. Объявить идею в паре строк на <text:a xlink:type="simple" xlink:href="http://wiki.laptop.org/go/Software_ideas" text:style-name="Internet_20_link" text:visited-style-name="Visited_20_Internet_20_Link">http://wiki.laptop.org/go/Software_ideas</text:a> или <text:a xlink:type="simple" xlink:href="http://wiki.laptop.org/go/Hardware_ideas" text:style-name="Internet_20_link" text:visited-style-name="Visited_20_Internet_20_Link">http://wiki.laptop.org/go/Hardware_ideas</text:a> вместе с контактной информацией. Должно быть ясно, что вы работаете над проектом, чтобы можно было отмести кого-нибудь, кто занимался бы таким же проектом тихо в неизвестности</text:p>
      <text:p text:style-name="Text_20_body">4. Написать с 10 строк кода и завести их в Source Code Control и Bug Tracker (см. <text:a xlink:type="simple" xlink:href="http://wiki.laptop.org/go/Developers/Projects#Project_Hosting)" text:style-name="Internet_20_link" text:visited-style-name="Visited_20_Internet_20_Link">http://wiki.laptop.org/go/Developers/Projects#Project_Hosting)</text:a></text:p>
      <text:p text:style-name="Text_20_body">5. Выбрать лицензию для ПО и данных</text:p>
      <text:p text:style-name="Text_20_body">6. По завершении проекта внести его в список <text:a xlink:type="simple" xlink:href="http://wiki.laptop.org/go/Activities" text:style-name="Internet_20_link" text:visited-style-name="Visited_20_Internet_20_Link">http://wiki.laptop.org/go/Activities</text:a> для свободного скачивания</text:p>
      <text:p text:style-name="Text_20_body">Данные взяты со страницы <text:a xlink:type="simple" xlink:href="http://wiki.laptop.org/go/Developers/Projects" text:style-name="Internet_20_link" text:visited-style-name="Visited_20_Internet_20_Link">http://wiki.laptop.org/go/Developers/Projects</text:a></text:p>
      <text:h text:style-name="Heading_20_4" text:outline-level="4"><text:bookmark-start text:name="__RefHeading___оформление_страницы_по_проекту_3"/><text:bookmark-start text:name="оформление_страницы_по_проекту"/>Оформление страницы по проекту<text:bookmark-end text:name="__RefHeading___оформление_страницы_по_проекту_3"/><text:bookmark-end text:name="оформление_страницы_по_проекту"/></text:h>
      <text:p text:style-name="Text_20_body">Возможно, про это написано на <text:a xlink:type="simple" xlink:href="http://wiki.laptop.org/go/Conventions" text:style-name="Internet_20_link" text:visited-style-name="Visited_20_Internet_20_Link">http://wiki.laptop.org/go/Conventions</text:a>??</text:p>
      <text:h text:style-name="Heading_20_4" text:outline-level="4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://wiki.laptop.org/go/Developers" text:style-name="Internet_20_link" text:visited-style-name="Visited_20_Internet_20_Link">http://wiki.laptop.org/go/Developers</text:a> - начальная информация и ссылки для разработчика проекта</text:p>
        </text:list-item>
        <text:list-item>
          <text:p text:style-name="List_20_1_Content_Last"> <text:a xlink:type="simple" xlink:href="http://wiki.laptop.org/go/Developers_Program" text:style-name="Internet_20_link" text:visited-style-name="Visited_20_Internet_20_Link">http://wiki.laptop.org/go/Developers_Program</text:a> -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proj</dc:title>
  </office:meta>
</office:document-meta>
</file>