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3gppmodeling"/><text:bookmark-start text:name="__RefHeading___моделирование_разгрузки_сетей_3gpp_через_wlan_1"/><text:bookmark-start text:name="моделирование_разгрузки_сетей_3gpp_через_wlan"/>Моделирование разгрузки сетей 3GPP через WLAN<text:bookmark-end text:name="__RefHeading___моделирование_разгрузки_сетей_3gpp_через_wlan_1"/><text:bookmark-end text:name="моделирование_разгрузки_сетей_3gpp_через_w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3gppmodeling</dc:title>
  </office:meta>
</office:document-meta>
</file>