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antalgs"/><text:bookmark-start text:name="__RefHeading___использование_муравьиных_алгоритмов_для_траекторных_задач_1"/><text:bookmark-start text:name="использование_муравьиных_алгоритмов_для_траекторных_задач"/>Использование муравьиных алгоритмов для траекторных задач<text:bookmark-end text:name="__RefHeading___использование_муравьиных_алгоритмов_для_траекторных_задач_1"/><text:bookmark-end text:name="использование_муравьиных_алгоритмов_для_траекторных_задач"/></text:h>
      <text:p text:style-name="Text_20_body"><text:a xlink:type="simple" xlink:href="http://wiki.osll.ru/doku.php/etc:teach:diplomants:projects:uml.doc" text:style-name="Internet_20_link" text:visited-style-name="Visited_20_Internet_20_Link">uml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antalgs</dc:title>
  </office:meta>
</office:document-meta>
</file>