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doctor_search"/><text:bookmark-start text:name="__RefHeading___исследование_технологий_mobile_healthcare_и_разработка_геолокационного_сервиса_поиска_ближайшего_врача_1"/><text:bookmark-start text:name="исследование_технологий_mobile_healthcare_и_разработка_геолокационного_сервиса_поиска_ближайшего_врача"/>Исследование технологий mobile healthcare и разработка геолокационного сервиса поиска ближайшего врача<text:bookmark-end text:name="__RefHeading___исследование_технологий_mobile_healthcare_и_разработка_геолокационного_сервиса_поиска_ближайшего_врача_1"/><text:bookmark-end text:name="исследование_технологий_mobile_healthcare_и_разработка_геолокационного_сервиса_поиска_ближайшего_врач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doctor_search</dc:title>
  </office:meta>
</office:document-meta>
</file>