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osll.spb.ru/wiki/phd-bezyazychny/Overview_" text:style-name="Internet_20_link" text:visited-style-name="Visited_20_Internet_20_Link"> Overview </text:a></text:p>
        </text:list-item>
        <text:list-item>
          <text:p text:style-name="Numbering_20_1_Content"> <text:a xlink:type="simple" xlink:href="http://osll.spb.ru/wiki/phd-bezyazychny/Architecture_overview_" text:style-name="Internet_20_link" text:visited-style-name="Visited_20_Internet_20_Link">  Platform architecture overview</text:a></text:p>
        </text:list-item>
        <text:list-item>
          <text:p text:style-name="Numbering_20_1_Content"> <text:a xlink:type="simple" xlink:href="http://osll.spb.ru/wiki/phd-bezyazychny/Prototype_" text:style-name="Internet_20_link" text:visited-style-name="Visited_20_Internet_20_Link"> Prototype </text:a></text:p>
        </text:list-item>
        <text:list-item>
          <text:p text:style-name="Numbering_20_1_Content"> <text:a xlink:type="simple" xlink:href="http://osll.spb.ru/wiki/phd-bezyazychny/Graduate_work_" text:style-name="Internet_20_link" text:visited-style-name="Visited_20_Internet_20_Link"> Graduate work </text:a></text:p>
        </text:list-item>
        <text:list-item>
          <text:p text:style-name="Numbering_20_1_Content_Last"> <text:a xlink:type="simple" xlink:href="http://osll.spb.ru/wiki/phd-bezyazychny/Defence_" text:style-name="Internet_20_link" text:visited-style-name="Visited_20_Internet_20_Link"> Defence of graduate work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geo2tag</dc:title>
  </office:meta>
</office:document-meta>
</file>