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diplomants:projects:geo2tag"/><text:bookmark-start text:name="__RefHeading___разработка_платформы_для_location_based_сервисов_1"/><text:bookmark-start text:name="разработка_платформы_для_location_based_сервисов"/>Разработка платформы для Location Based сервисов<text:bookmark-end text:name="__RefHeading___разработка_платформы_для_location_based_сервисов_1"/><text:bookmark-end text:name="разработка_платформы_для_location_based_сервисов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geo2tag</dc:title>
  </office:meta>
</office:document-meta>
</file>