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jonnes"/><text:bookmark-start text:name="__RefHeading___personal_diet_and_activity_monitor_1"/><text:bookmark-start text:name="personal_diet_and_activity_monitor"/>Personal Diet and  Activity Monitor<text:bookmark-end text:name="__RefHeading___personal_diet_and_activity_monitor_1"/><text:bookmark-end text:name="personal_diet_and_activity_monitor"/></text:h>
      <text:p text:style-name="Text_20_body">Russian: Разработка персонального монитора активности и диеты.</text:p>
      <text:p text:style-name="Text_20_body">Links:</text:p>
      <text:list text:style-name="List_20_1" text:continue-numbering="false">
        <text:list-item>
          <text:p text:style-name="List_20_1_Content_First"> <text:a xlink:type="simple" xlink:href="http://kkv.spb.su/doku.php?id=events:widsets:ideas:bdfriend" text:style-name="Internet_20_link" text:visited-style-name="Visited_20_Internet_20_Link">http://kkv.spb.su/doku.php?id=events:widsets:ideas:bdfriend</text:a></text:p>
        </text:list-item>
        <text:list-item>
          <text:p text:style-name="List_20_1_Content"> <text:a xlink:type="simple" xlink:href="http://www.blackberrycool.com/2009/03/25/fitness-and-diet-monitoring-and-tracking-with-your-blackberry/" text:style-name="Internet_20_link" text:visited-style-name="Visited_20_Internet_20_Link">http://www.blackberrycool.com/2009/03/25/fitness-and-diet-monitoring-and-tracking-with-your-blackberry/</text:a></text:p>
        </text:list-item>
        <text:list-item>
          <text:p text:style-name="List_20_1_Content_Last"> <text:a xlink:type="simple" xlink:href="http://wiki.osll.ru/doku.php/etc:teach:diplomants:projects:6513532.pdf" text:style-name="Internet_20_link" text:visited-style-name="Visited_20_Internet_20_Link">651353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jonnes</dc:title>
  </office:meta>
</office:document-meta>
</file>