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diplomants:projects:jonnes"/><text:bookmark-start text:name="__RefHeading___personal_diet_and_activity_monitor_1"/><text:bookmark-start text:name="personal_diet_and_activity_monitor"/>Personal Diet and  Activity Monitor<text:bookmark-end text:name="__RefHeading___personal_diet_and_activity_monitor_1"/><text:bookmark-end text:name="personal_diet_and_activity_monitor"/></text:h>
      <text:p text:style-name="Text_20_body">Russian: Разработка персонального монитора активности и диеты.</text:p>
      <text:h text:style-name="Heading_20_4" text:outline-level="4"><text:bookmark-start text:name="__RefHeading___основные_требования_по_функциональности_2"/><text:bookmark-start text:name="основные_требования_по_функциональности"/>Основные требования по функциональности<text:bookmark-end text:name="__RefHeading___основные_требования_по_функциональности_2"/><text:bookmark-end text:name="основные_требования_по_функциональности"/></text:h>
      <text:h text:style-name="Heading_20_5" text:outline-level="5"><text:bookmark-start text:name="__RefHeading___личные_данные_3"/><text:bookmark-start text:name="личные_данные"/>1) Личные данные<text:bookmark-end text:name="__RefHeading___личные_данные_3"/><text:bookmark-end text:name="личные_данные"/></text:h>
      <text:p text:style-name="Text_20_body">По указанным пользователем данным о себе:</text:p>
      <text:list text:style-name="List_20_1" text:continue-numbering="false">
        <text:list-item>
          <text:p text:style-name="List_20_1_Content_First">  вес</text:p>
        </text:list-item>
        <text:list-item>
          <text:p text:style-name="List_20_1_Content">  рост</text:p>
        </text:list-item>
        <text:list-item>
          <text:p text:style-name="List_20_1_Content">  пол</text:p>
        </text:list-item>
        <text:list-item>
          <text:p text:style-name="List_20_1_Content">  возраст</text:p>
        </text:list-item>
        <text:list-item>
          <text:p text:style-name="List_20_1_Content_Last">  образ жизни</text:p>
        </text:list-item>
      </text:list>
      <text:p text:style-name="Text_20_body">Расчёт:</text:p>
      <text:list text:style-name="List_20_1" text:continue-numbering="false">
        <text:list-item>
          <text:p text:style-name="List_20_1_Content_First">  идеального вес для пользователя</text:p>
        </text:list-item>
        <text:list-item>
          <text:p text:style-name="List_20_1_Content">  индекса массы</text:p>
        </text:list-item>
        <text:list-item>
          <text:p text:style-name="List_20_1_Content">  скорости метаболизма</text:p>
        </text:list-item>
        <text:list-item>
          <text:p text:style-name="List_20_1_Content_Last">  суточной потребности в жирах, белках, углеводах, калориях</text:p>
        </text:list-item>
      </text:list>
      <text:h text:style-name="Heading_20_5" text:outline-level="5"><text:bookmark-start text:name="__RefHeading___калькулятор_калорий_4"/><text:bookmark-start text:name="калькулятор_калорий"/>2) Калькулятор калорий<text:bookmark-end text:name="__RefHeading___калькулятор_калорий_4"/><text:bookmark-end text:name="калькулятор_калорий"/></text:h>
      <text:list text:style-name="List_20_1" text:continue-numbering="false">
        <text:list-item>
          <text:p text:style-name="List_20_1_Content_First">  расчёт калорий по названию и весу продукта</text:p>
        </text:list-item>
        <text:list-item>
          <text:p text:style-name="List_20_1_Content_Last">  возможность добавления новых продуктов в базу</text:p>
        </text:list-item>
      </text:list>
      <text:h text:style-name="Heading_20_5" text:outline-level="5"><text:bookmark-start text:name="__RefHeading___калькулятор_физической_нагрузки_5"/><text:bookmark-start text:name="калькулятор_физической_нагрузки"/>3) Калькулятор физической нагрузки<text:bookmark-end text:name="__RefHeading___калькулятор_физической_нагрузки_5"/><text:bookmark-end text:name="калькулятор_физической_нагрузки"/></text:h>
      <text:list text:style-name="List_20_1" text:continue-numbering="false">
        <text:list-item>
          <text:p text:style-name="List_20_1_Content_First">  расчёт сожжённых калорий при выполнении указанного действия за определённое время</text:p>
        </text:list-item>
        <text:list-item>
          <text:p text:style-name="List_20_1_Content_Last">  возможность добавления новых действий в базу</text:p>
        </text:list-item>
      </text:list>
      <text:h text:style-name="Heading_20_5" text:outline-level="5"><text:bookmark-start text:name="__RefHeading___цели_6"/><text:bookmark-start text:name="цели"/>4) Цели<text:bookmark-end text:name="__RefHeading___цели_6"/><text:bookmark-end text:name="цели"/></text:h>
      <text:list text:style-name="List_20_1" text:continue-numbering="false">
        <text:list-item>
          <text:p text:style-name="List_20_1_Content_First">  ввод желаемого веса</text:p>
        </text:list-item>
        <text:list-item>
          <text:p text:style-name="List_20_1_Content">  расчёт рекомендуемого времени для его достижения</text:p>
        </text:list-item>
        <text:list-item>
          <text:p text:style-name="List_20_1_Content">  ввод желаемого времен достижения</text:p>
        </text:list-item>
        <text:list-item>
          <text:p text:style-name="List_20_1_Content_Last">  расчёт суточной нормы жиров, белков, углеводов, калорий для достижения цели</text:p>
        </text:list-item>
      </text:list>
      <text:h text:style-name="Heading_20_5" text:outline-level="5"><text:bookmark-start text:name="__RefHeading___журнал_7"/><text:bookmark-start text:name="журнал"/>5) Журнал<text:bookmark-end text:name="__RefHeading___журнал_7"/><text:bookmark-end text:name="журнал"/></text:h>
      <text:list text:style-name="List_20_1" text:continue-numbering="false">
        <text:list-item>
          <text:p text:style-name="List_20_1_Content_First">  ввод информации о выполненных действиях</text:p>
        </text:list-item>
        <text:list-item>
          <text:p text:style-name="List_20_1_Content">  ввод информации о съеденных продуктов</text:p>
        </text:list-item>
        <text:list-item>
          <text:p text:style-name="List_20_1_Content_Last">  ввод информации о весе</text:p>
        </text:list-item>
      </text:list>
      <text:h text:style-name="Heading_20_5" text:outline-level="5"><text:bookmark-start text:name="__RefHeading___статистика_8"/><text:bookmark-start text:name="статистика"/>6) Статистика<text:bookmark-end text:name="__RefHeading___статистика_8"/><text:bookmark-end text:name="статистика"/></text:h>
      <text:list text:style-name="List_20_1" text:continue-numbering="false">
        <text:list-item>
          <text:p text:style-name="List_20_1_Content_First">  просмотр статистики по изменению веса за наблюдаемый промежуток времени  </text:p>
        </text:list-item>
        <text:list-item>
          <text:p text:style-name="List_20_1_Content">  просмотр статистики по энергетическим характеристикам употребляемых продуктов за наблюдаемый промжуток времени</text:p>
        </text:list-item>
        <text:list-item>
          <text:p text:style-name="List_20_1_Content_Last">  просмотр статистики по сжигаемым калориям в результате деятельности</text:p>
        </text:list-item>
      </text:list>
      <text:h text:style-name="Heading_20_5" text:outline-level="5"><text:bookmark-start text:name="__RefHeading___диет-баллы_и_награды_9"/><text:bookmark-start text:name="диет-баллы_и_награды"/>7) Диет-баллы и награды<text:bookmark-end text:name="__RefHeading___диет-баллы_и_награды_9"/><text:bookmark-end text:name="диет-баллы_и_награды"/></text:h>
      <text:list text:style-name="List_20_1" text:continue-numbering="false">
        <text:list-item>
          <text:p text:style-name="List_20_1_Content_First">  присуждение диет-баллов за соблюдение диеты (не превышении рассчитанной суточной нормы)</text:p>
        </text:list-item>
        <text:list-item>
          <text:p text:style-name="List_20_1_Content">  присуждение диет-баллов за активный образ жизни (число сжигаемых калорий)</text:p>
        </text:list-item>
        <text:list-item>
          <text:p text:style-name="List_20_1_Content">  присуждение диет-баллов при положительной тенденции изменения веса</text:p>
        </text:list-item>
        <text:list-item>
          <text:p text:style-name="List_20_1_Content_Last">  присуждение награды при накоплении диет-баллов</text:p>
        </text:list-item>
      </text:list>
      <text:p text:style-name="Text_20_body">Links:</text:p>
      <text:list text:style-name="List_20_1" text:continue-numbering="false">
        <text:list-item>
          <text:p text:style-name="List_20_1_Content_First"> <text:a xlink:type="simple" xlink:href="http://kkv.spb.su/doku.php?id=events:widsets:ideas:bdfriend" text:style-name="Internet_20_link" text:visited-style-name="Visited_20_Internet_20_Link">http://kkv.spb.su/doku.php?id=events:widsets:ideas:bdfriend</text:a></text:p>
        </text:list-item>
        <text:list-item>
          <text:p text:style-name="List_20_1_Content"> <text:a xlink:type="simple" xlink:href="http://www.blackberrycool.com/2009/03/25/fitness-and-diet-monitoring-and-tracking-with-your-blackberry/" text:style-name="Internet_20_link" text:visited-style-name="Visited_20_Internet_20_Link">http://www.blackberrycool.com/2009/03/25/fitness-and-diet-monitoring-and-tracking-with-your-blackberry/</text:a></text:p>
        </text:list-item>
        <text:list-item>
          <text:p text:style-name="List_20_1_Content_Last"> <text:a xlink:type="simple" xlink:href="http://wiki.osll.ru/doku.php/etc:teach:diplomants:projects:6513532.pdf" text:style-name="Internet_20_link" text:visited-style-name="Visited_20_Internet_20_Link">6513532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jonnes</dc:title>
  </office:meta>
</office:document-meta>
</file>