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kernel_cgrous"/><text:bookmark-start text:name="__RefHeading___improving_new_features_for_kernel_cgroups_1"/><text:bookmark-start text:name="improving_new_features_for_kernel_cgroups"/>Improving new features for kernel cgroups<text:bookmark-end text:name="__RefHeading___improving_new_features_for_kernel_cgroups_1"/><text:bookmark-end text:name="improving_new_features_for_kernel_cgroups"/></text:h>
      <text:p text:style-name="Text_20_body">Cgroups is a mechanism for resources management. This mechanism implements by linux kernel. It allow to restrict usage for some resources like memory, cpus, network and so on. </text:p>
      <text:p text:style-name="Text_20_body">The idea is improve supporting restrictions for virtual memory. Currently cgroups supports this, but in fact this option restrict only RAM usage, not SWA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kernel_cgrous</dc:title>
  </office:meta>
</office:document-meta>
</file>