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myfit_generation"/><text:bookmark-start text:name="__RefHeading___разработка_генератора_тестовых_наборов_на_основе_формальных_описаний_для_тестовой_среды_fitnesse_1"/><text:bookmark-start text:name="разработка_генератора_тестовых_наборов_на_основе_формальных_описаний_для_тестовой_среды_fitnesse"/>Разработка генератора тестовых наборов на основе формальных описаний для тестовой среды Fitnesse<text:bookmark-end text:name="__RefHeading___разработка_генератора_тестовых_наборов_на_основе_формальных_описаний_для_тестовой_среды_fitnesse_1"/><text:bookmark-end text:name="разработка_генератора_тестовых_наборов_на_основе_формальных_описаний_для_тестовой_среды_fitnesse"/></text:h>
      <text:h text:style-name="Heading_20_5" text:outline-level="5"><text:bookmark-start text:name="__RefHeading___initial_definition_2"/><text:bookmark-start text:name="initial_definition"/>Initial definition<text:bookmark-end text:name="__RefHeading___initial_definition_2"/><text:bookmark-end text:name="initial_defini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	</text:p>
          </table:table-cell>
          <table:table-cell office:value-type="string" table:style-name="tableheader">
            <text:p text:style-name="Table_20_Heading">Overview </text:p>
          </table:table-cell>
          <table:table-cell office:value-type="string" table:style-name="tableheader">
            <text:p text:style-name="Table_20_Heading">Areas of intrest	</text:p>
          </table:table-cell>
          <table:table-cell office:value-type="string" table:style-name="tableheader">
            <text:p text:style-name="Table_20_Heading">Complexity	</text:p>
          </table:table-cell>
          <table:table-cell office:value-type="string" table:style-name="tableheader">
            <text:p text:style-name="Table_20_Heading">Amount of research work </text:p>
          </table:table-cell>
        </table:table-row>
        <table:table-row>
          <table:table-cell office:value-type="string" table:style-name="tablecell">
            <text:p text:style-name="tablealignleft">fixture code generation </text:p>
          </table:table-cell>
          <table:table-cell office:value-type="string" table:style-name="tablecell">
            <text:p text:style-name="tablealignleft"> Generate fixture code stubs given a wiki page, where some of the tables don't have corresponding fixtures created. Support for different fixture types. Functionality to automaticaly identify fixture type when given a just a test table. </text:p>
          </table:table-cell>
          <table:table-cell office:value-type="string" table:style-name="tablecell">
            <text:p text:style-name="tablealignleft"> code generation, text analysis, (maybe gwt, ui)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ediu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generation</dc:title>
  </office:meta>
</office:document-meta>
</file>