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iplomants:projects:myfit_refactoring"/><text:bookmark-start text:name="__RefHeading___разработка_программных_средств_совместного_рефакторинга_тестов_и_пользовательских_историй_1"/><text:bookmark-start text:name="разработка_программных_средств_совместного_рефакторинга_тестов_и_пользовательских_историй"/>Разработка программных средств совместного рефакторинга тестов и пользовательских историй<text:bookmark-end text:name="__RefHeading___разработка_программных_средств_совместного_рефакторинга_тестов_и_пользовательских_историй_1"/><text:bookmark-end text:name="разработка_программных_средств_совместного_рефакторинга_тестов_и_пользовательских_историй"/></text:h>
      <text:list text:style-name="List_20_1" text:continue-numbering="false">
        <text:list-item>
          <text:p text:style-name="LastListParagraph_List_20_1_Content_First"> <text:a xlink:type="simple" xlink:href="http://osll.spb.ru/projects/bsc-gavrilova/repository/changes/annotation.odt" text:style-name="Internet_20_link" text:visited-style-name="Visited_20_Internet_20_Link"> Обоснование темы диссертации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myfit_refactoring</dc:title>
  </office:meta>
</office:document-meta>
</file>