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myfit_refactoring"/><text:bookmark-start text:name="__RefHeading___разработка_программных_средств_совместного_рефакторинга_тестов_и_пользовательских_историй_1"/><text:bookmark-start text:name="разработка_программных_средств_совместного_рефакторинга_тестов_и_пользовательских_историй"/>Разработка программных средств совместного рефакторинга тестов и пользовательских историй<text:bookmark-end text:name="__RefHeading___разработка_программных_средств_совместного_рефакторинга_тестов_и_пользовательских_историй_1"/><text:bookmark-end text:name="разработка_программных_средств_совместного_рефакторинга_тестов_и_пользовательских_истор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refactoring</dc:title>
  </office:meta>
</office:document-meta>
</file>