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myfit_system"/><text:bookmark-start text:name="__RefHeading___разработка_компонента_генерации_тестов_на_основе_вариантов_использования_для_системы_myfit_1"/><text:bookmark-start text:name="разработка_компонента_генерации_тестов_на_основе_вариантов_использования_для_системы_myfit"/>Разработка компонента генерации тестов на основе вариантов использования для системы MyFit<text:bookmark-end text:name="__RefHeading___разработка_компонента_генерации_тестов_на_основе_вариантов_использования_для_системы_myfit_1"/><text:bookmark-end text:name="разработка_компонента_генерации_тестов_на_основе_вариантов_использования_для_системы_myfit"/></text:h>
      <text:p text:style-name="Text_20_body">The goal of this project is to develop a tool for product validation pipeline automation and tight collaboration between product development stakeholders. The tool is based on FitNesse (fitnesse.org) and FIT technology – well known within agile software development community.</text:p>
      <text:p text:style-name="Text_20_body"><text:a xlink:type="simple" xlink:href="http://wiki.osll.ru/doku.php/etc:teach:diplomants:projects:intro.doc" text:style-name="Internet_20_link" text:visited-style-name="Visited_20_Internet_20_Link">intro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myfit_system</dc:title>
  </office:meta>
</office:document-meta>
</file>