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iplomants:projects:nesetitas-android"/><text:bookmark-start text:name="__RefHeading___оптимизация_qt_приложений_на_android_necesitas_1"/><text:bookmark-start text:name="оптимизация_qt_приложений_на_android_necesitas"/>Оптимизация Qt приложений на  android (necesitas)<text:bookmark-end text:name="__RefHeading___оптимизация_qt_приложений_на_android_necesitas_1"/><text:bookmark-end text:name="оптимизация_qt_приложений_на_android_necesit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nesetitas-android</dc:title>
  </office:meta>
</office:document-meta>
</file>