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teach:diplomants:projects:ns2svg"/><text:bookmark-start text:name="__RefHeading___animation_sgv_pictures_from_ns2_1"/><text:bookmark-start text:name="animation_sgv_pictures_from_ns2"/>- Animation SGV pictures from NS2<text:bookmark-end text:name="__RefHeading___animation_sgv_pictures_from_ns2_1"/><text:bookmark-end text:name="animation_sgv_pictures_from_ns2"/></text:h>
      <text:p text:style-name="Text_20_body">Here are a few sample SVG figures taken from our simulator for different duplexing modes (TDD, FDD, and H-FDD) and also for relays. </text:p>
      <text:p text:style-name="Text_20_body"><text:a xlink:type="simple" xlink:href="http://wiki.osll.ru/doku.php/etc:teach:diplomants:projects:svg.tgz" text:style-name="Internet_20_link" text:visited-style-name="Visited_20_Internet_20_Link">svg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ns2svg</dc:title>
  </office:meta>
</office:document-meta>
</file>