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teach:diplomants:projects:scblog"/><text:bookmark-start text:name="__RefHeading___реализация_подсистемы_комментирования_докладов_для_smart_conference_1"/><text:bookmark-start text:name="реализация_подсистемы_комментирования_докладов_для_smart_conference"/>Реализация подсистемы комментирования докладов для Smart Conference<text:bookmark-end text:name="__RefHeading___реализация_подсистемы_комментирования_докладов_для_smart_conference_1"/><text:bookmark-end text:name="реализация_подсистемы_комментирования_докладов_для_smart_conferen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scblog</dc:title>
  </office:meta>
</office:document-meta>
</file>