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smartm3_meego"/><text:bookmark-start text:name="__RefHeading___разработка_и_исследование_клиента_интеллектуального_пространства_на_платформе_meego_1"/><text:bookmark-start text:name="разработка_и_исследование_клиента_интеллектуального_пространства_на_платформе_meego"/>Разработка и исследование клиента интеллектуального пространства на платформе MeeGo<text:bookmark-end text:name="__RefHeading___разработка_и_исследование_клиента_интеллектуального_пространства_на_платформе_meego_1"/><text:bookmark-end text:name="разработка_и_исследование_клиента_интеллектуального_пространства_на_платформе_meeg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smartm3_meego</dc:title>
  </office:meta>
</office:document-meta>
</file>