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swift-proxy-nginx"/><text:bookmark-start text:name="__RefHeading___swift-proxy_модуль_nginx_1"/><text:bookmark-start text:name="swift-proxy_модуль_nginx"/>swift-proxy  модуль nginx<text:bookmark-end text:name="__RefHeading___swift-proxy_модуль_nginx_1"/><text:bookmark-end text:name="swift-proxy_модуль_nginx"/></text:h>
      <text:p text:style-name="Text_20_body"> Коротко: Надо сделать для nginx модуль, который бы работал как swift-proxy из OpenStack Swift. При получении запроса (http/rest) прокси лезет на сервер авторизации, сверяет токены (и кеширует в memcached), если всё совпало лезет на бэкэнд за данными. Где лежат данные оно узнаёт по хэш-кольцам. Есть реализация на питоне которая глючит и не очень быстро работает, хочется её заменить. описание что это и как рабоатет есть на docs.openstack.o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swift-proxy-nginx</dc:title>
  </office:meta>
</office:document-meta>
</file>