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tracker_service"/><text:bookmark-start text:name="__RefHeading___исследование_методов_использования_географического_контекста_в_мобильных_приложениях_и_разработка_мобильного_сервиса_геопозиционирования_1"/><text:bookmark-start text:name="исследование_методов_использования_географического_контекста_в_мобильных_приложениях_и_разработка_мобильного_сервиса_геопозиционирования"/>Исследование методов использования географического контекста в мобильных приложениях и разработка мобильного сервиса геопозиционирования<text:bookmark-end text:name="__RefHeading___исследование_методов_использования_географического_контекста_в_мобильных_приложениях_и_разработка_мобильного_сервиса_геопозиционирования_1"/><text:bookmark-end text:name="исследование_методов_использования_географического_контекста_в_мобильных_приложениях_и_разработка_мобильного_сервиса_геопозиционирова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tracker_service</dc:title>
  </office:meta>
</office:document-meta>
</file>