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tc:teach:diplomants:projects:virtuoso"/><text:bookmark-start text:name="__RefHeading___language_independent_optimization_in_virtuoso_1"/><text:bookmark-start text:name="language_independent_optimization_in_virtuoso"/>Language independent optimization in virtuoso<text:bookmark-end text:name="__RefHeading___language_independent_optimization_in_virtuoso_1"/><text:bookmark-end text:name="language_independent_optimization_in_virtuoso"/></text:h>
      <text:p text:style-name="Text_20_body">Here's <text:a xlink:type="simple" xlink:href="http://www.virtuosotools.ru/" text:style-name="Internet_20_link" text:visited-style-name="Visited_20_Internet_20_Link">http://www.virtuosotools.ru/</text:a> tools for programming language
learning. This project should contain researches about code optimiz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virtuoso</dc:title>
  </office:meta>
</office:document-meta>
</file>