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enterprise_architectures"/><text:bookmark-start text:name="__RefHeading___архитекутра_корпоративных_приложений_1"/><text:bookmark-start text:name="архитекутра_корпоративных_приложений"/>Архитекутра корпоративных приложений<text:bookmark-end text:name="__RefHeading___архитекутра_корпоративных_приложений_1"/><text:bookmark-end text:name="архитекутра_корпоративных_приложений"/></text:h>
      <text:h text:style-name="Heading_20_3" text:outline-level="3"><text:bookmark-start text:name="__RefHeading___слова_2"/><text:bookmark-start text:name="слова"/>Слова<text:bookmark-end text:name="__RefHeading___слова_2"/><text:bookmark-end text:name="слова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JEMS       </text:p>
          </table:table-cell>
          <table:table-cell office:value-type="string" table:style-name="tablecell">
            <text:p text:style-name="tablealignleft"> JBoss Enterprise Middleware Suite </text:p>
          </table:table-cell>
        </table:table-row>
        <table:table-row>
          <table:table-cell office:value-type="string" table:style-name="tablecell">
            <text:p text:style-name="tablealignleft"> Smooks     </text:p>
          </table:table-cell>
          <table:table-cell office:value-type="string" table:style-name="tablecell">
            <text:p text:style-name="tablealignleft"> Java Framework/Engine for processing XML and non XML data (CSV, EDI, Java etc) </text:p>
          </table:table-cell>
        </table:table-row>
        <table:table-row>
          <table:table-cell office:value-type="string" table:style-name="tablecell">
            <text:p text:style-name="tablealignleft"> Groovy     </text:p>
          </table:table-cell>
          <table:table-cell office:value-type="string" table:style-name="tablecell">
            <text:p text:style-name="tablealignleft"> An agile and dynamic language for the Java Virtual Machine </text:p>
          </table:table-cell>
        </table:table-row>
      </table:table>
      <text:h text:style-name="Heading_20_3" text:outline-level="3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ist_20_1_Content_First"> <text:a xlink:type="simple" xlink:href="http://www.citforum.ru/internet/javascript/enterpjavabeans.shtml" text:style-name="Internet_20_link" text:visited-style-name="Visited_20_Internet_20_Link"> Краткое введение в EJB</text:a></text:p>
        </text:list-item>
        <text:list-item>
          <text:p text:style-name="List_20_1_Content_Last"> <text:a xlink:type="simple" xlink:href="http://ant.apache.org/manual/index.html" text:style-name="Internet_20_link" text:visited-style-name="Visited_20_Internet_20_Link"> Руководство по Ant </text:a></text:p>
        </text:list-item>
      </text:list>
      <text:h text:style-name="Heading_20_3" text:outline-level="3"><text:bookmark-start text:name="__RefHeading___соа_сырье_4"/><text:bookmark-start text:name="соа_сырье"/>СОА, сырье<text:bookmark-end text:name="__RefHeading___соа_сырье_4"/><text:bookmark-end text:name="соа_сырье"/></text:h>
      <text:list text:style-name="List_20_1" text:continue-numbering="false">
        <text:list-item>
          <text:p text:style-name="List_20_1_Content_First"> <text:a xlink:type="simple" xlink:href="http://www.ebizq.net/news/6401.html" text:style-name="Internet_20_link" text:visited-style-name="Visited_20_Internet_20_Link">http://www.ebizq.net/news/6401.html</text:a></text:p>
        </text:list-item>
        <text:list-item>
          <text:p text:style-name="List_20_1_Content"> <text:a xlink:type="simple" xlink:href="http://blogs.jboss.com/blog/pfricke/2005/10/27/The_Open_Source_Platform_for_SOA_%E2%80%93_JBoss_Enterprise_Middleware_Suite.txt" text:style-name="Internet_20_link" text:visited-style-name="Visited_20_Internet_20_Link">http://blogs.jboss.com/blog/pfricke/2005/10/27/The_Open_Source_Platform_for_SOA_%E2%80%93_JBoss_Enterprise_Middleware_Suite.txt</text:a></text:p>
        </text:list-item>
        <text:list-item>
          <text:p text:style-name="List_20_1_Content"> <text:a xlink:type="simple" xlink:href="http://jbossesb.blogspot.com/2008/01/service-orchestration-using-jbpm.html" text:style-name="Internet_20_link" text:visited-style-name="Visited_20_Internet_20_Link">http://jbossesb.blogspot.com/2008/01/service-orchestration-using-jbpm.html</text:a></text:p>
        </text:list-item>
        <text:list-item>
          <text:p text:style-name="List_20_1_Content"> <text:a xlink:type="simple" xlink:href="http://www.gridtoday.com/grid/1115328.html" text:style-name="Internet_20_link" text:visited-style-name="Visited_20_Internet_20_Link">http://www.gridtoday.com/grid/1115328.html</text:a></text:p>
        </text:list-item>
        <text:list-item>
          <text:p text:style-name="List_20_1_Content"> <text:a xlink:type="simple" xlink:href="http://milyn.codehaus.org/Smooks+Comparisons" text:style-name="Internet_20_link" text:visited-style-name="Visited_20_Internet_20_Link">http://milyn.codehaus.org/Smooks+Comparisons</text:a></text:p>
        </text:list-item>
        <text:list-item>
          <text:p text:style-name="List_20_1_Content"> <text:a xlink:type="simple" xlink:href="http://milyn.codehaus.org/Tutorials" text:style-name="Internet_20_link" text:visited-style-name="Visited_20_Internet_20_Link">http://milyn.codehaus.org/Tutorials</text:a></text:p>
        </text:list-item>
        <text:list-item>
          <text:p text:style-name="List_20_1_Content_Last"> <text:a xlink:type="simple" xlink:href="http://groovy.codehaus.org/" text:style-name="Internet_20_link" text:visited-style-name="Visited_20_Internet_20_Link">http://groovy.codehau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enterprise_architectures</dc:title>
  </office:meta>
</office:document-meta>
</file>