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list"/><text:bookmark-start text:name="__RefHeading___список_программ_и_проектов_связанных_с_образованием_1"/><text:bookmark-start text:name="список_программ_и_проектов_связанных_с_образованием"/>Список программ и проектов, связанных с образованием<text:bookmark-end text:name="__RefHeading___список_программ_и_проектов_связанных_с_образованием_1"/><text:bookmark-end text:name="список_программ_и_проектов_связанных_с_образованием"/></text:h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www.netflixprize.com/" text:style-name="Internet_20_link" text:visited-style-name="Visited_20_Internet_20_Link">http://www.netflixprize.com/</text:a> - тут у нас конкурс на лучший метод вывода. Краткое рекламное описание на русском <text:a xlink:type="simple" xlink:href="http://www.e-prof.ru/jurnal/novosti_i_sobitiya/programmirui_na_million.htm" text:style-name="Internet_20_link" text:visited-style-name="Visited_20_Internet_20_Link"> тут </text:a></text:p>
        </text:list-item>
      </text:list>
      <text:p text:style-name="Horizontal_20_Line"/>
      <text:p text:style-name="Text_20_body"> <text:span text:style-name="Strong_20_Emphasis"><text:a xlink:type="simple" xlink:href="http://ru.sun.com/research/" text:style-name="Internet_20_link" text:visited-style-name="Visited_20_Internet_20_Link"> Деятельность компании Sun </text:a> </text:span><text:line-break/></text:p>
      <text:list text:style-name="List_20_1" text:continue-numbering="false">
        <text:list-item>
          <text:p text:style-name="LastListParagraph_List_20_1_Content_First"> Общая суть: страница компании Sun о научно-исследовательских разработках и конкурсах. </text:p>
        </text:list-item>
      </text:list>
      <text:p text:style-name="Text_20_body"> <text:span text:style-name="Strong_20_Emphasis"><text:a xlink:type="simple" xlink:href="http://code.google.com/android/adc.html" text:style-name="Internet_20_link" text:visited-style-name="Visited_20_Internet_20_Link"> Деятельность компаниии Google</text:a></text:span><text:line-break/></text:p>
      <text:list text:style-name="List_20_1" text:continue-numbering="false">
        <text:list-item>
          <text:p text:style-name="List_20_1_Content_First"> Общая суть: Гугл придумали свою мобильную платформу Android. Обещает кучу денег за приложения сделанные с использованием этой SDK.</text:p>
        </text:list-item>
        <text:list-item>
          <text:p text:style-name="List_20_1_Content_Last"> Сроки: January 2 through March 3, 2008</text:p>
        </text:list-item>
      </text:list>
      <text:p text:style-name="Text_20_body"> <text:span text:style-name="Strong_20_Emphasis"><text:a xlink:type="simple" xlink:href="http://wiki.linux.spb.org/meetings" text:style-name="Internet_20_link" text:visited-style-name="Visited_20_Internet_20_Link"> Встречи питерских любителей Линукс</text:a> </text:span><text:line-break/></text:p>
      <text:list text:style-name="List_20_1" text:continue-numbering="false">
        <text:list-item>
          <text:p text:style-name="List_20_1_Content_First"> Общая суть - встречи с лекциями.</text:p>
        </text:list-item>
        <text:list-item>
          <text:p text:style-name="List_20_1_Content"> Место проведения в помещении Центра дистанционного обучения “Феникс”, расположенного в здании Географического факультета Санкт-Петербургского Университета по адресу В.О., 10-я линия д. 33/35 (станция м. Василеостровская)</text:p>
        </text:list-item>
        <text:list-item>
          <text:p text:style-name="List_20_1_Content"> Время проведения: каждую последнюю среду месяца с 18:30 до 19:00. Начало семинаров в 19:10-19:30 в зависимости от количества материала</text:p>
        </text:list-item>
        <text:list-item>
          <text:p text:style-name="List_20_1_Content_Last"> Периодичность: раз в месяц</text:p>
        </text:list-item>
      </text:list>
      <text:p text:style-name="Text_20_body"> <text:span text:style-name="Strong_20_Emphasis"><text:a xlink:type="simple" xlink:href="http://logic.pdmi.ras.ru/~infclub/?q=schedule" text:style-name="Internet_20_link" text:visited-style-name="Visited_20_Internet_20_Link"> Лекции</text:a> </text:span><text:line-break/></text:p>
      <text:list text:style-name="List_20_1" text:continue-numbering="false">
        <text:list-item>
          <text:p text:style-name="List_20_1_Content_First"> Цикл лекций на различные темы: эфективные алгоритмы, криптография…</text:p>
        </text:list-item>
        <text:list-item>
          <text:p text:style-name="List_20_1_Content"> Место - Фонтанка, 27</text:p>
        </text:list-item>
        <text:list-item>
          <text:p text:style-name="List_20_1_Content_Last"> Время - по воскресеньям с 9.30 (первое занятие 17 февраля в 10.30).</text:p>
        </text:list-item>
      </text:list>
      <text:h text:style-name="Heading_20_3" text:outline-level="3"><text:bookmark-start text:name="__RefHeading___новости_2"/><text:bookmark-start text:name="новости"/>Новости<text:bookmark-end text:name="__RefHeading___новости_2"/><text:bookmark-end text:name="новости"/></text:h>
      <text:h text:style-name="Heading_20_4" text:outline-level="4"><text:bookmark-start text:name="__RefHeading___встречи_с_sun_в_спбгэту_3"/><text:bookmark-start text:name="встречи_с_sun_в_спбгэту"/>Встречи с Sun в СПбГЭТУ<text:bookmark-end text:name="__RefHeading___встречи_с_sun_в_спбгэту_3"/><text:bookmark-end text:name="встречи_с_sun_в_спбгэту"/></text:h>
      <text:p text:style-name="Text_20_body"> 20 декабря состоялась первая встреча с представителями Sun в ЛЭТИ. <text:line-break/>
Что было рассказано: <text:line-break/></text:p>
      <text:list text:style-name="Numbering_20_1" text:continue-numbering="false">
        <text:list-item>
          <text:p text:style-name="Numbering_20_1_Content_First"> Несколько слов о применении Solaris и вывод, состоящий в признании её достоинств во всем, кроме мультимедиа.</text:p>
        </text:list-item>
        <text:list-item>
          <text:p text:style-name="Numbering_20_1_Content_Last"> О программах, проводимых Sun:</text:p>
        </text:list-item>
      </text:list>
      <text:list text:style-name="List_20_1" text:continue-numbering="false">
        <text:list-item>
          <text:p text:style-name="List_20_1_Content_First"> Academic Initiated - право студентов на бесплатное дистанционное обучение Java и Solaris плюс сдача в конце обучения экзамена на сертификат по льготной цене за этот самый экзамен</text:p>
        </text:list-item>
        <text:list-item>
          <text:p text:style-name="List_20_1_Content"> Academic Advisor - возможность привлечения для студента, занимающегося исследованиями, связанными с Sun, соруководителя из фирмы (кажется, бесплатное).</text:p>
        </text:list-item>
        <text:list-item>
          <text:p text:style-name="List_20_1_Content_Last"> Сообщества любителей Sun-технологий <text:a xlink:type="simple" xlink:href="http://developers.sun.ru/" text:style-name="Internet_20_link" text:visited-style-name="Visited_20_Internet_20_Link">http://developers.sun.ru/</text:a> <text:a xlink:type="simple" xlink:href="http://osug.ru/twiki/bin/view/RuOsug/WebHome" text:style-name="Internet_20_link" text:visited-style-name="Visited_20_Internet_20_Link"> osug.ru</text:a> <text:a xlink:type="simple" xlink:href="http://sigcse.org/" text:style-name="Internet_20_link" text:visited-style-name="Visited_20_Internet_20_Link">http://sigcse.org/</text:a></text:p>
        </text:list-item>
      </text:list>
      <text:h text:style-name="Heading_20_4" text:outline-level="4"><text:bookmark-start text:name="__RefHeading___рассказывают_про_ubuntu_4"/><text:bookmark-start text:name="рассказывают_про_ubuntu"/>Рассказывают про Ubuntu<text:bookmark-end text:name="__RefHeading___рассказывают_про_ubuntu_4"/><text:bookmark-end text:name="рассказывают_про_ubuntu"/></text:h>
      <text:p text:style-name="Text_20_body">В четверг, 28 февраля<text:line-break/>
<text:a xlink:type="simple" xlink:href="http://www.linux.org.ru/view-message.jsp?msgid=2515845" text:style-name="Internet_20_link" text:visited-style-name="Visited_20_Internet_20_Link">http://www.linux.org.ru/view-message.jsp?msgid=2515845</text:a></text:p>
      <text:h text:style-name="Heading_20_4" text:outline-level="4"><text:bookmark-start text:name="__RefHeading___sun_tech_days_2008_5"/><text:bookmark-start text:name="sun_tech_days_2008"/>Sun Tech Days 2008<text:bookmark-end text:name="__RefHeading___sun_tech_days_2008_5"/><text:bookmark-end text:name="sun_tech_days_2008"/></text:h>
      <text:p text:style-name="Text_20_body">Пришло письмецо такого содержания:<text:line-break/>
Sun Microsystems приглашает Вас принять участие в конференции Sun Tech Days 2008, которая пройдет в Санкт-Петербурге 2-4 апреля 2008 года по адресу: ДС “Юбилейный”, пр. Добролюбова, 18 (ст. м. “Спортивная”).<text:line-break/>
Sun Tech Days - это не просто крупнейшая международная конференция по технологиям Java и Solaris в России.
Это место встречи для всех тех, кто разрабатывает и применяет современные информационные технологии: разработчиков и системных администраторов, научных работников, студентов и преподавателей.<text:line-break/>
Программа конференции включает более 60 интересных докладов и мастер-классов по Solaris, JavaFX, JavaCard, Netbeans, Java SE, Java ME и Java EE, а также наиболее крупным открытым платформам Sun Microsystems - GlassFish, PhoneME и OpenJDK.<text:line-break/>
Не упустите возможность узнать, что нового происходит в индустрии, научиться эффективно применять эти знания и пообщаться с разработчиками этих технологий!<text:line-break/>
Подробности и регистрация: <text:a xlink:type="simple" xlink:href="http://www.sun.ru/techdays" text:style-name="Internet_20_link" text:visited-style-name="Visited_20_Internet_20_Link">http://www.sun.ru/techdays</text:a><text:line-break/>
Участие в конференции - бесплатное.<text:line-break/></text:p>
      <text:h text:style-name="Heading_20_4" text:outline-level="4"><text:bookmark-start text:name="__RefHeading___конкурс_исследовательских_работ_по_экономической_социологии_6"/><text:bookmark-start text:name="конкурс_исследовательских_работ_по_экономической_социологии"/>Конкурс исследовательских работ по экономической социологии<text:bookmark-end text:name="__RefHeading___конкурс_исследовательских_работ_по_экономической_социологии_6"/><text:bookmark-end text:name="конкурс_исследовательских_работ_по_экономической_социологии"/></text:h>
      <text:p text:style-name="Text_20_body"><text:a xlink:type="simple" xlink:href="http://www.e-graduate.ru/news.aspx?NewsID=6f60ff8a-eef0-490c-8660-fddf13e07af2" text:style-name="Internet_20_link" text:visited-style-name="Visited_20_Internet_20_Link">текст новости</text:a><text:line-break/>
«Дебютные работы» В рубрике «Дебютные работы» публикуются работы авторов, которые пока не имеют публикаций или имеют публикации в других областях, нежели экономическая социология.<text:line-break/></text:p>
      <text:h text:style-name="Heading_20_4" text:outline-level="4"><text:bookmark-start text:name="__RefHeading___начался_набор_выпускников_на_cisco_sales_associates_program_2008_7"/><text:bookmark-start text:name="начался_набор_выпускников_на_cisco_sales_associates_program_2008"/>Начался набор выпускников на Cisco Sales Associates Program 2008<text:bookmark-end text:name="__RefHeading___начался_набор_выпускников_на_cisco_sales_associates_program_2008_7"/><text:bookmark-end text:name="начался_набор_выпускников_на_cisco_sales_associates_program_2008"/></text:h>
      <text:p text:style-name="Text_20_body"><text:a xlink:type="simple" xlink:href="http://www.e-prof.ru/jurnal/novosti_i_sobitiya/Cisco_Sales.htm" text:style-name="Internet_20_link" text:visited-style-name="Visited_20_Internet_20_Link">http://www.e-prof.ru/jurnal/novosti_i_sobitiya/Cisco_Sales.htm</text:a> <text:line-break/>
Для уверенных англоговорящих с дипломом о высшем образовании</text:p>
      <text:h text:style-name="Heading_20_4" text:outline-level="4"><text:bookmark-start text:name="__RefHeading___конференция_модель_11_в_эпоху_2.0_8"/><text:bookmark-start text:name="конференция_модель_11_в_эпоху_2.0"/>Конференция Модель 1:1 в эпоху 2.0<text:bookmark-end text:name="__RefHeading___конференция_модель_11_в_эпоху_2.0_8"/><text:bookmark-end text:name="конференция_модель_11_в_эпоху_2.0"/></text:h>
      <text:p text:style-name="Text_20_body">28 – 29 ОКТЯБРЯ 2008 ГОДА Нижегородский государственный педагогический университет (НГПУ) при поддержке Законодательного собрания Нижегородской области (ЗС НО) проводят Всероссийскую конференцию «Модель 1:1 в эпоху 2.0: Мобильные технологии в образовании»<text:line-break/>
<text:a xlink:type="simple" xlink:href="http://www.nnspu.ru:8080/wiki/index.php/%D0%9A%D0%BE%D0%BD%D1%84%D0%B5%D1%80%D0%B5%D0%BD%D1%86%D0%B8%D1%8F_%D0%9C%D0%BE%D0%B4%D0%B5%D0%BB%D1%8C_1:1_%D0%B2_%D1%8D%D0%BF%D0%BE%D1%85%D1%83_2.0" text:style-name="Internet_20_link" text:visited-style-name="Visited_20_Internet_20_Link"> Описание </text:a><text:line-break/>
<text:a xlink:type="simple" xlink:href="http://wiki.osll.ru/doku.php/etc:teach:%D0%BA%D0%BE%D0%BD%D1%84%D0%B5%D1%80%D0%B5%D0%BD%D1%86%D0%B8%D1%8F.doc" text:style-name="Internet_20_link" text:visited-style-name="Visited_20_Internet_20_Link">конференция.d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list</dc:title>
  </office:meta>
</office:document-meta>
</file>