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teach:networks:2009i"/><text:bookmark-start text:name="__RefHeading___i_1"/><text:bookmark-start text:name="i"/>2009 I<text:bookmark-end text:name="__RefHeading___i_1"/><text:bookmark-end text:name="i"/></text:h>
      <text:p text:style-name="Text_20_body">Группа  5395</text:p>
      <text:p text:style-name="Text_20_body">Задание выдано 26.10.2009</text:p>
      <text:list text:style-name="List_20_1" text:continue-numbering="false">
        <text:list-item>
          <text:p text:style-name="List_20_1_Content_First"> Градобойнов Пишко FTP</text:p>
        </text:list-item>
        <text:list-item>
          <text:p text:style-name="List_20_1_Content"> Ботян IMAP Client</text:p>
        </text:list-item>
        <text:list-item>
          <text:p text:style-name="List_20_1_Content"> Чистиков Никандрова HTTP</text:p>
        </text:list-item>
        <text:list-item>
          <text:p text:style-name="List_20_1_Content"> Антипов Журавлев Jabber</text:p>
        </text:list-item>
        <text:list-item>
          <text:p text:style-name="List_20_1_Content"> Дядыч Кирьянчиков telnet</text:p>
        </text:list-item>
        <text:list-item>
          <text:p text:style-name="List_20_1_Content_Last"> Королев, Соколоваб OSC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networks:2009i</dc:title>
  </office:meta>
</office:document-meta>
</file>