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79d476e95a80439ccb8bea89ed8b5f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tc:teach:networks:labs"/><text:bookmark-start text:name="__RefHeading___лабораторные_работы_по_сетевым_технологиям_1"/><text:bookmark-start text:name="лабораторные_работы_по_сетевым_технологиям"/>Лабораторные работы по сетевым технологиям<text:bookmark-end text:name="__RefHeading___лабораторные_работы_по_сетевым_технологиям_1"/><text:bookmark-end text:name="лабораторные_работы_по_сетевым_технологиям"/></text:h>
      <text:h text:style-name="Heading_20_4" text:outline-level="4"><text:bookmark-start text:name="__RefHeading___создание_сокетного_соединения_2"/><text:bookmark-start text:name="создание_сокетного_соединения"/>Создание сокетного соединения<text:bookmark-end text:name="__RefHeading___создание_сокетного_соединения_2"/><text:bookmark-end text:name="создание_сокетного_соединения"/></text:h>
      <text:list text:style-name="List_20_1" text:continue-numbering="false">
        <text:list-item>
          <text:p text:style-name="List_20_1_Content_First"> Цель: научиться создавать советные соединения</text:p>
        </text:list-item>
        <text:list-item>
          <text:p text:style-name="List_20_1_Content"> ОС: Linux, Windows</text:p>
        </text:list-item>
        <text:list-item>
          <text:p text:style-name="List_20_1_Content_Last"> Особенности: многопоточность, реализация очереди и алгоритма исполнения запросов</text:p>
        </text:list-item>
      </text:list>
      <text:h text:style-name="Heading_20_4" text:outline-level="4"><text:bookmark-start text:name="__RefHeading___анализ_2x_3x-звенных_моделей_клиент-сервер_3"/><text:bookmark-start text:name="анализ_2x_3x-звенных_моделей_клиент-сервер"/>Анализ 2x/3x-звенных моделей клиент-сервер<text:bookmark-end text:name="__RefHeading___анализ_2x_3x-звенных_моделей_клиент-сервер_3"/><text:bookmark-end text:name="анализ_2x_3x-звенных_моделей_клиент-сервер"/></text:h>
      <text:p text:style-name="Text_20_body"><draw:frame draw:style-name="media" draw:name="0" text:anchor-type="as-char" draw:z-index="0" svg:width="" svg:rel-width="100%" svg:height="0cm"><draw:image xlink:href="Pictures/479d476e95a80439ccb8bea89ed8b5fd.svg" xlink:type="simple" xlink:show="embed" xlink:actuate="onLoad"/></draw:frame>: в 2007 году нет</text:p>
      <text:h text:style-name="Heading_20_4" text:outline-level="4"><text:bookmark-start text:name="__RefHeading___сетевой_уровень_icmp_маршрутизация_4"/><text:bookmark-start text:name="сетевой_уровень_icmp_маршрутизация"/>Сетевой уровень ICMP, маршрутизация<text:bookmark-end text:name="__RefHeading___сетевой_уровень_icmp_маршрутизация_4"/><text:bookmark-end text:name="сетевой_уровень_icmp_маршрутизация"/></text:h>
      <text:list text:style-name="List_20_1" text:continue-numbering="false">
        <text:list-item>
          <text:p text:style-name="List_20_1_Content_First"> Цель: освоить программирование протоколов сетевого уровня</text:p>
        </text:list-item>
        <text:list-item>
          <text:p text:style-name="List_20_1_Content"> ОС: Linux, Windows</text:p>
        </text:list-item>
        <text:list-item>
          <text:p text:style-name="List_20_1_Content_Last"> Особенности: raw-сокеты, ICMP API в Windows</text:p>
        </text:list-item>
      </text:list>
      <text:h text:style-name="Heading_20_5" text:outline-level="5"><text:bookmark-start text:name="__RefHeading___облегченный_вариантicmp_api_windows_5"/><text:bookmark-start text:name="облегченный_вариантicmp_api_windows"/>Облегченный вариант: ICMP API Windows<text:bookmark-end text:name="__RefHeading___облегченный_вариантicmp_api_windows_5"/><text:bookmark-end text:name="облегченный_вариантicmp_api_windows"/></text:h>
      <text:list text:style-name="List_20_1" text:continue-numbering="false">
        <text:list-item>
          <text:p text:style-name="List_20_1_Content_First"> Варианты заданий</text:p>
          <text:list text:style-name="List_20_1">
            <text:list-item>
              <text:p text:style-name="List_20_1_Content"> утилита <text:span text:style-name="Source_20_Text">ping</text:span></text:p>
            </text:list-item>
            <text:list-item>
              <text:p text:style-name="List_20_1_Content"> утилита <text:span text:style-name="Source_20_Text">traceroute</text:span> (на основе ICMP echo)</text:p>
            </text:list-item>
          </text:list>
        </text:list-item>
        <text:list-item>
          <text:p text:style-name="List_20_1_Content_Last"> Загрузка и использование DLL</text:p>
        </text:list-item>
      </text:list>
      <text:h text:style-name="Heading_20_5" text:outline-level="5"><text:bookmark-start text:name="__RefHeading___стандартные_вариантыraw-сокеты_linux_windows_6"/><text:bookmark-start text:name="стандартные_вариантыraw-сокеты_linux_windows"/>Стандартные варианты: raw-сокеты Linux, Windows(?)<text:bookmark-end text:name="__RefHeading___стандартные_вариантыraw-сокеты_linux_windows_6"/><text:bookmark-end text:name="стандартные_вариантыraw-сокеты_linux_windows"/></text:h>
      <text:list text:style-name="List_20_1" text:continue-numbering="false">
        <text:list-item>
          <text:p text:style-name="List_20_1_Content_First"> Варианты заданий</text:p>
          <text:list text:style-name="List_20_1">
            <text:list-item>
              <text:p text:style-name="List_20_1_Content"> запрос маски подсети</text:p>
            </text:list-item>
            <text:list-item>
              <text:p text:style-name="List_20_1_Content"> запрос временной метки</text:p>
            </text:list-item>
            <text:list-item>
              <text:p text:style-name="List_20_1_Content"> ситуация адресат недостижим (ICMP 3) </text:p>
            </text:list-item>
            <text:list-item>
              <text:p text:style-name="List_20_1_Content"> утилита <text:span text:style-name="Source_20_Text">ping</text:span></text:p>
            </text:list-item>
            <text:list-item>
              <text:p text:style-name="List_20_1_Content"> утилита <text:span text:style-name="Source_20_Text">traceroute</text:span> (на основе ICMP ECHO)</text:p>
            </text:list-item>
            <text:list-item>
              <text:p text:style-name="List_20_1_Content_Last"> утилита <text:span text:style-name="Source_20_Text">traceroute</text:span> (на основе ICMP 3)</text:p>
            </text:list-item>
          </text:list>
        </text:list-item>
      </text:list>
      <text:h text:style-name="Heading_20_4" text:outline-level="4"><text:bookmark-start text:name="__RefHeading___именованные_каналы_7"/><text:bookmark-start text:name="именованные_каналы"/>Именованные каналы<text:bookmark-end text:name="__RefHeading___именованные_каналы_7"/><text:bookmark-end text:name="именованные_каналы"/></text:h>
      <text:p text:style-name="Text_20_body"><draw:frame draw:style-name="media" draw:name="1" text:anchor-type="as-char" draw:z-index="1" svg:width="" svg:rel-width="100%" svg:height="0cm"><draw:image xlink:href="Pictures/479d476e95a80439ccb8bea89ed8b5fd.svg" xlink:type="simple" xlink:show="embed" xlink:actuate="onLoad"/></draw:frame></text:p>
      <text:h text:style-name="Heading_20_4" text:outline-level="4"><text:bookmark-start text:name="__RefHeading___почтовые_слоты_8"/><text:bookmark-start text:name="почтовые_слоты"/>Почтовые слоты<text:bookmark-end text:name="__RefHeading___почтовые_слоты_8"/><text:bookmark-end text:name="почтовые_слоты"/></text:h>
      <text:p text:style-name="Text_20_body"><draw:frame draw:style-name="media" draw:name="2" text:anchor-type="as-char" draw:z-index="2" svg:width="" svg:rel-width="100%" svg:height="0cm"><draw:image xlink:href="Pictures/479d476e95a80439ccb8bea89ed8b5fd.svg" xlink:type="simple" xlink:show="embed" xlink:actuate="onLoad"/></draw:frame></text:p>
      <text:h text:style-name="Heading_20_4" text:outline-level="4"><text:bookmark-start text:name="__RefHeading___интерфейс_netbios_windows_9"/><text:bookmark-start text:name="интерфейс_netbios_windows"/>Интерфейс NetBIOS (windows)<text:bookmark-end text:name="__RefHeading___интерфейс_netbios_windows_9"/><text:bookmark-end text:name="интерфейс_netbios_windows"/></text:h>
      <text:p text:style-name="Text_20_body"><draw:frame draw:style-name="media" draw:name="3" text:anchor-type="as-char" draw:z-index="3" svg:width="" svg:rel-width="100%" svg:height="0cm"><draw:image xlink:href="Pictures/479d476e95a80439ccb8bea89ed8b5fd.svg" xlink:type="simple" xlink:show="embed" xlink:actuate="onLoad"/></draw:frame></text:p>
      <text:p text:style-name="Text_20_body">===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networks:labs</dc:title>
  </office:meta>
</office:document-meta>
</file>