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networks:teamwork2010"/><text:bookmark-start text:name="__RefHeading___командные_проекты_2010_год_1"/><text:bookmark-start text:name="командные_проекты_2010_год"/>Командные проекты 2010 год<text:bookmark-end text:name="__RefHeading___командные_проекты_2010_год_1"/><text:bookmark-end text:name="командные_проекты_2010_год"/></text:h>
      <text:p text:style-name="Text_20_body"> | Smart dating  | <text:a xlink:type="simple" xlink:href="http://code.google.com/p/smart-dating/" text:style-name="Internet_20_link" text:visited-style-name="Visited_20_Internet_20_Link">http://code.google.com/p/smart-dating/</text:a>  | Amelichev     |
 | Cimena admin  | <text:a xlink:type="simple" xlink:href="http://code.google.com/p/cinemas-admin/" text:style-name="Internet_20_link" text:visited-style-name="Visited_20_Internet_20_Link">http://code.google.com/p/cinemas-admin/</text:a> | Romanenko     |
 | Diet system   | <text:a xlink:type="simple" xlink:href="http://code.google.com/p/dietsystem" text:style-name="Internet_20_link" text:visited-style-name="Visited_20_Internet_20_Link">http://code.google.com/p/dietsystem</text:a>     | Bezyazychnyy  |
 | Forex analyst | <text:a xlink:type="simple" xlink:href="http://code.google.com/p/forexanalyst/" text:style-name="Internet_20_link" text:visited-style-name="Visited_20_Internet_20_Link">http://code.google.com/p/forexanalyst/</text:a>  | Akimushkin 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networks:teamwork2010</dc:title>
  </office:meta>
</office:document-meta>
</file>