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teach:networks"/><text:bookmark-start text:name="__RefHeading___сети_и_сетевые_технологии_1"/><text:bookmark-start text:name="сети_и_сетевые_технологии"/>Сети и сетевые технологии<text:bookmark-end text:name="__RefHeading___сети_и_сетевые_технологии_1"/><text:bookmark-end text:name="сети_и_сетевые_технологии"/></text:h>
      <text:list text:style-name="List_20_1" text:continue-numbering="false">
        <text:list-item>
          <text:p text:style-name="List_20_1_Content_First"> <text:a xlink:type="simple" xlink:href="http://wiki.osll.ru/doku.php/etc:teach:networks:labs" text:style-name="Internet_20_link" text:visited-style-name="Visited_20_Internet_20_Link"> Лабораторные </text:a></text:p>
        </text:list-item>
        <text:list-item>
          <text:p text:style-name="List_20_1_Content_Last"> <text:a xlink:type="simple" xlink:href="http://wiki.osll.ru/doku.php/etc:teach:networks:teamwork2010" text:style-name="Internet_20_link" text:visited-style-name="Visited_20_Internet_20_Link">Командные проекты 2010 год</text:a></text:p>
        </text:list-item>
      </text:list>
      <text:h text:style-name="Heading_20_5" text:outline-level="5"><text:bookmark-start text:name="__RefHeading___useful_links_2"/><text:bookmark-start text:name="useful_links"/>useful links<text:bookmark-end text:name="__RefHeading___useful_links_2"/><text:bookmark-end text:name="useful_links"/></text:h>
      <text:p text:style-name="Text_20_body">* <text:a xlink:type="simple" xlink:href="http://www.ibm.com/developerworks/ru/library/au-tcpsystemcalls/index.html" text:style-name="Internet_20_link" text:visited-style-name="Visited_20_Internet_20_Link">http://www.ibm.com/developerworks/ru/library/au-tcpsystemcalls/index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networks</dc:title>
  </office:meta>
</office:document-meta>
</file>