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oop:kurs"/><text:bookmark-start text:name="__RefHeading___курсовая_работа_1"/><text:bookmark-start text:name="курсовая_работа"/>Курсовая работа<text:bookmark-end text:name="__RefHeading___курсовая_работа_1"/><text:bookmark-end text:name="курсовая_работа"/></text:h>
      <text:p text:style-name="Preformatted_20_Text"><text:s text:c="5"/>Дисциплина "Объектно-ориентированное программирование"<text:line-break/><text:s text:c="17"/>Весенний семестр 2004/2005 уч.г.<text:line-break/><text:line-break/><text:s text:c="29"/>ЗАДАНИЕ<text:line-break/><text:s text:c="18"/>НА ВЫПОЛНЕНИЕ КУРСОВОЙ РАБОТЫ<text:line-break/><text:line-break/><text:s text:c="3"/>Цель<text:s text:c="11"/>Выполнить разработку объектно-ориентированной<text:line-break/><text:s text:c="3"/>работы<text:s text:c="9"/>программы, использующей обмен сообщениями между<text:line-break/><text:s text:c="18"/>объектами.<text:line-break/><text:line-break/><text:s text:c="3"/>Способ<text:s text:c="9"/>Модернизация объектно-ориентированной программы<text:line-break/><text:s text:c="3"/>выполнения<text:s text:c="5"/>путем включения механизма обмена сообщениями<text:line-break/><text:s text:c="3"/>работы<text:s text:c="9"/>между объектами.<text:line-break/><text:line-break/><text:s text:c="3"/>Исходные<text:s text:c="7"/>1. Объектно-ориентированная программа,<text:line-break/><text:s text:c="3"/>программы<text:s text:c="9"/>моделирующая построение и использование набора<text:line-break/><text:s text:c="21"/>геометрических фигур (проблемная программа),<text:line-break/><text:s text:c="21"/>разработанная при выполнении индивидуального<text:line-break/><text:s text:c="21"/>задания для лабораторной работы N 3.<text:line-break/><text:line-break/><text:s text:c="18"/>2. Объектно-ориентированная программа,<text:line-break/><text:s text:c="21"/>моделирующая процесс обмена сообщениями<text:line-break/><text:s text:c="21"/>(почтовая программа),<text:line-break/><text:s text:c="21"/>разработанная при выполнении индивидуального<text:line-break/><text:s text:c="21"/>задания для лабораторной работы N 4.<text:line-break/><text:line-break/><text:s text:c="3"/>Схема обмена<text:s text:c="3"/>Определена индивидуальным заданием для<text:line-break/><text:s text:c="3"/>сообщениями<text:s text:c="4"/>лабораторной работы N 4.<text:line-break/><text:line-break/><text:s text:c="3"/>Содержание<text:s text:c="5"/>1. В системе объектов, разработанных при<text:line-break/><text:s text:c="3"/>модернизации<text:s text:c="6"/>выполнении лабораторных работ N 2 и N 3,<text:line-break/><text:s text:c="21"/>выбираются проблемные объекты, которые могли<text:line-break/><text:s text:c="21"/>бы выполнить функции сервера(ов) и клиентов<text:line-break/><text:s text:c="21"/>системы обмена сообщениями.<text:line-break/><text:s text:c="21"/>При этом:<text:line-break/><text:s text:c="23"/>- содержание отправляемого сообщения задает<text:line-break/><text:s text:c="25"/>действие, которое требуется выполнить<text:line-break/><text:s text:c="25"/>получателю;<text:line-break/><text:s text:c="23"/>- подтвержение, направляемое получателем<text:line-break/><text:s text:c="25"/>отправителю, сообщает об успешном<text:line-break/><text:s text:c="25"/>выполнении получателем заданного действия<text:line-break/><text:s text:c="25"/>и не требует никаких ответных действий.<text:line-break/><text:line-break/><text:s text:c="18"/>2. Выбранные объекты трансформируются с помощью<text:line-break/><text:s text:c="21"/>отношения наследования в объекты, способные<text:line-break/><text:s text:c="21"/>выполнять роли проблемного(ых) почтового<text:line-break/><text:s text:c="21"/>сервера(ов) и проблемных почтовых клиентов.<text:line-break/><text:line-break/><text:s text:c="18"/>3. Из новых объектов, способных обмениваться<text:line-break/><text:s text:c="21"/>сообщениями, конструируется новая программа,<text:line-break/><text:s text:c="21"/>обладающая теми же проблемными возможностями,<text:line-break/><text:s text:c="21"/>что и исходная проблемная программа.<text:line-break/><text:line-break/><text:s text:c="3"/>Результат<text:s text:c="6"/>Объектно-ориентированная программа, использующая<text:line-break/><text:s text:c="3"/>модернизации<text:s text:c="3"/>новые проблемные объекты, способные обмениваться<text:line-break/><text:s text:c="18"/>сообщениями и образованные из объектов проблемной<text:line-break/><text:s text:c="18"/>программы путем наследования механизма обмена<text:line-break/><text:s text:c="18"/>сообщениями.<text:line-break/><text:s text:c="3"/>Результаты<text:s text:c="5"/>1. Модернизированная программа на магнитном<text:line-break/><text:s text:c="3"/>работы<text:s text:c="12"/>носителе.<text:line-break/><text:line-break/><text:s text:c="18"/>2. Пояснительная записка к курсовой работе:<text:line-break/><text:s text:c="23"/>- содержащая изложение результатов выполнения<text:line-break/><text:s text:c="25"/>этапов работы, предусмотренных "Требованиями<text:line-break/><text:s text:c="25"/>к выполнению курсовой работы";<text:line-break/><text:s text:c="23"/>- удовлетворяющая "Требованиям к выполнению<text:line-break/><text:s text:c="25"/>курсовой работы";<text:line-break/><text:s text:c="23"/>- содержащая ссылки на результаты выполнения<text:line-break/><text:s text:c="25"/>лабораторных работ N 2 - N 4;<text:line-break/><text:s text:c="23"/>- излагающая, если необходимо, результаты<text:line-break/><text:s text:c="25"/>модернизации ранее созданных программ или<text:line-break/><text:s text:c="25"/>их компон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:kurs</dc:title>
  </office:meta>
</office:document-meta>
</file>