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oop:kurs_requirements"/><text:bookmark-start text:name="__RefHeading___общие_требования_к_выполнению_лабораторных_работ_1"/><text:bookmark-start text:name="общие_требования_к_выполнению_лабораторных_работ"/>Общие требования к выполнению лабораторных работ<text:bookmark-end text:name="__RefHeading___общие_требования_к_выполнению_лабораторных_работ_1"/><text:bookmark-end text:name="общие_требования_к_выполнению_лабораторных_работ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oop:kurs_requirements</dc:title>
  </office:meta>
</office:document-meta>
</file>